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lindeboom op het perceel Tonnendijk 35 te Vroomshoop, zaaknummer 1700ESUITE5431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onnendijk 35 te Vroomshoop</text:p>
            <text:p text:style-name="common-al">Project:kappen van 1 lindeboom </text:p>
            <text:p text:style-name="common-al">Verzonden: 16-12-2020</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658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8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8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5965.000194056 497869.000466948</meta:user-defined>
    <meta:user-defined meta:name="DC.title">Gemeente Twenterand - verleende omgevingsvergunning, Kappen van 1 lindeboom op het perceel Tonnendijk 35 te Vroomshoop, zaaknummer 1700ESUITE543122020</meta:user-defined>
    <meta:user-defined meta:name="OVERHEID.PostcodeHuisnummer/OVERHEIDop.postcodeHuisnummer">7681BJ 35</meta:user-defined>
    <meta:user-defined meta:name="OVERHEIDop.straatnaam">Tonnendijk</meta:user-defined>
    <meta:user-defined meta:name="OVERHEIDop.woonplaats">Vroomshoop</meta:user-defined>
    <meta:user-defined meta:name="DCTERMS.W3CDTF/DCTERMS.available">2020-12-18</meta:user-defined>
    <meta:user-defined meta:name="DCTERMS.W3CDTF/OVERHEIDop.jaargang">2020</meta:user-defined>
    <meta:user-defined meta:name="OVERHEIDop.publicationIssue">336580</meta:user-defined>
    <meta:user-defined meta:name="OVERHEIDop.GmbID/DC.identifier">gmb-2020-336580</meta:user-defined>
    <meta:user-defined meta:name="OVERHEIDop.versieInformatie"/>
  </office:meta>
</office:document-meta>
</file>