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Vellekesweg 1 in Hengelo (Gl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Bronckhorst een melding ontvangen voor het organiseren van carbidschieten aan de Vellekesweg 1 in Hengelo (Gld). De melding is geregistreerd onder kenmerk 1876600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56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6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707 452241</meta:user-defined>
    <meta:user-defined meta:name="DC.title">APV melding: Vellekesweg 1 in Hengelo (Gld), het organiseren van carbidschieten</meta:user-defined>
    <meta:user-defined meta:name="OVERHEID.PostcodeHuisnummer/OVERHEIDop.postcodeHuisnummer">7255BH 1</meta:user-defined>
    <meta:user-defined meta:name="OVERHEIDop.straatnaam">Vellekesweg</meta:user-defined>
    <meta:user-defined meta:name="OVERHEIDop.woonplaats">Hengelo (Gld)</meta:user-defined>
    <meta:user-defined meta:name="DCTERMS.W3CDTF/DCTERMS.available">2020-12-18</meta:user-defined>
    <meta:user-defined meta:name="DCTERMS.W3CDTF/OVERHEIDop.jaargang">2020</meta:user-defined>
    <meta:user-defined meta:name="OVERHEIDop.publicationIssue">336566</meta:user-defined>
    <meta:user-defined meta:name="OVERHEIDop.GmbID/DC.identifier">gmb-2020-336566</meta:user-defined>
    <meta:user-defined meta:name="OVERHEIDop.versieInformatie"/>
  </office:meta>
</office:document-meta>
</file>