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1*"/>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invordering afvalstoffenheffing 2021</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20 oktober 2020 inzake de herziening van de belastingtarieven met ingang van 1 januari 2021, zaaknummer 74576 -2020;</text:p>
            <text:p text:style-name="al">gelet op artikel 15.33 van de Wet Milieubeheer;</text:p>
            <text:p text:style-name="al">besluit vast te stellen de volgende verordening:</text:p>
            <text:p text:style-name="al">
            <text:span text:style-name="nadrukvet">Verordening op de heffing en invordering van Afvalstoffenheff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afvalpas: adres gebonden chipkaart voor het ontsluiten van verzamelcontainers; </text:p>
              </text:list-item>
              <text:list-item text:style-override="id1-3-2-2-1-3-2">
                <text:number>-</text:number>
                <text:p text:style-name="al">gebruik maken: gebruik maken in de zin van artikel 15.33 Wet milieubeheer;</text:p>
              </text:list-item>
              <text:list-item text:style-override="id1-3-2-2-1-3-3">
                <text:number>-</text:number>
                <text:p text:style-name="al">gft-afval: groente-, fruit- en tuinafval;</text:p>
              </text:list-item>
              <text:list-item text:style-override="id1-3-2-2-1-3-4">
                <text:number>-</text:number>
                <text:p text:style-name="al">grof huishoudelijk afval: huishoudelijke afvalstoffen die met enige regelmaat in een huishouden vrijkomen, doch die te groot en/of te zwaar zijn om op dezelfde wijze als andere huishoudelijke afvalstoffen aan de inzameldienst te worden aangeboden;</text:p>
              </text:list-item>
              <text:list-item text:style-override="id1-3-2-2-1-3-5">
                <text:number>-</text:number>
                <text:p text:style-name="al">grof tuinafval: tuinafval dat met enige regelmaat in een huishouden vrijkomt, doch dat te groot en/of te zwaar is om op dezelfde wijze als gft-afval aan de inzameldienst te worden aangeboden;</text:p>
              </text:list-item>
              <text:list-item text:style-override="id1-3-2-2-1-3-6">
                <text:number>-</text:number>
                <text:p text:style-name="al">minicontainer: de vanwege de gemeente uitgezette ophaalbakken, onderverdeeld in de verschillende volumina;</text:p>
              </text:list-item>
              <text:list-item text:style-override="id1-3-2-2-1-3-7">
                <text:number>-</text:number>
                <text:p text:style-name="al">restafval: al het afval dat niet apart als grondstof of grof vuil wordt ingezameld;</text:p>
              </text:list-item>
              <text:list-item text:style-override="id1-3-2-2-1-3-8">
                <text:number>-</text:number>
                <text:p text:style-name="al">verzamelcontainer: de vanwege de gemeente geplaatste verzamelcontainers, die kunnen worden ontsloten door middel van afvalpa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 ingeval een gedeelte van een perceel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en 2 van de tarieventabel wordt geheven door middel van een aanslag.</text:p>
              </text:list-item>
              <text:list-item text:style-override="id1-3-2-2-6-2-2">
                <text:number>2.</text:number>
                <text:p text:style-name="al">De belasting bedoeld in hoofdstuk 3.1 en 3.2.1.1, van de tarieventabel wordt geheven door middel van een gedagtekende kennisgeving waarop de verschuldigde belasting is vermeld.</text:p>
              </text:list-item>
              <text:list-item text:style-override="id1-3-2-2-6-2-3">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De belasting bedoeld in hoofdstuk 2.1 en 2.2 van de tarieventabel is verschuldigd na afloop van het belastingjaar of, zo dit eerder is, na beëindiging van de belastingplicht.</text:p>
              </text:list-item>
              <text:list-item text:style-override="id1-3-2-2-7-2-3">
                <text:number>3.</text:number>
                <text:p text:style-name="al">De belasting bedoeld in hoofdstuk 3 van de tarieventabel is verschuldigd bij de aanvang van de dienstverlening als daar bedoeld.</text:p>
              </text:list-item>
              <text:list-item text:style-override="id1-3-2-2-7-2-4">
                <text:number>4.</text:number>
                <text:p text:style-name="al">Indien de belastingplicht in de loop van het belastingjaar aanvangt, is de belasting als bedoeld in hoofdstuk 1 van de tarieventabel verschuldigd voor zoveel twaalfde gedeelten van de voor dat jaar verschuldigde belasting als er in dat jaar, na aanvang van de belastingplicht, nog volle kalendermaanden overblijven.</text:p>
              </text:list-item>
              <text:list-item text:style-override="id1-3-2-2-7-2-5">
                <text:number>5.</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2-6">
                <text:number>6.</text:number>
                <text:p text:style-name="al">Het vierde en vijf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8-2-2">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8-2-3">
                <text:number>3.</text:number>
                <text:p text:style-name="al">Ten aanzien van het tweede lid is het “Incassoreglement 2018” van toepassing, zoals door het college van burgemeester en wethouders is vastgesteld of zoals deze laatstelijk is gewijzigd.</text:p>
              </text:list-item>
              <text:list-item text:style-override="id1-3-2-2-8-2-4">
                <text:number>4.</text:number>
                <text:p text:style-name="al">In afwijking van het eerste en tweede lid geldt, bij een aanslag ten behoeve van een zogenaamde tussentijdse afrekening in verband met beëindiging van de belastingplicht een betalingstermijn van één maand. De termijn vervalt op de laatste dag van de maand volgend op de maand die in de dagtekening van het aanslagbiljet is vermeld.</text:p>
              </text:list-item>
              <text:list-item text:style-override="id1-3-2-2-8-2-5">
                <text:number>5.</text:number>
                <text:p text:style-name="al">De belasting bedoeld in hoofdstuk 3 van de tarieventabel, welke door middel van een gedagtekende kennisgeving wordt geheven, moet worden betaald op het tijdstip van de uitreiking.</text:p>
              </text:list-item>
              <text:list-item text:style-override="id1-3-2-2-8-2-6">
                <text:number>6.</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 afvalstoffenheffing</text:p>
            <text:list text:style-name="id1-3-2-2-9-2">
              <text:list-item text:style-override="id1-3-2-2-9-2-1">
                <text:number>1.</text:number>
                <text:p text:style-name="al">Voor de belasting bedoeld in hoofdstuk 1 en 2 van de tarieventabel gezamenlijk kan kwijtschelding worden verleend tot een bedrag van maximaal:</text:p>
                <text:list text:style-name="id1-3-2-2-9-2-1-3">
                  <text:list-item text:style-override="id1-3-2-2-9-2-1-3-1">
                    <text:number>a.</text:number>
                    <text:p text:style-name="al">€ 224,76 per belastingjaar, overeenkomstig vastrecht + 18 x gebruik afvalpas, indien het onderhavige perceel door belastingplichtige alleen wordt gebruikt;</text:p>
                  </text:list-item>
                  <text:list-item text:style-override="id1-3-2-2-9-2-1-3-2">
                    <text:number>b.</text:number>
                    <text:p text:style-name="al">€ 245,66 per belastingjaar, overeenkomstig vastrecht + 29 x gebruik afvalpas, indien het onderhavige perceel niet door belastingplichtige alleen wordt gebruikt, maar deze met meerdere personen gezamenlijk huishouden voert;</text:p>
                  </text:list-item>
                </text:list>
              </text:list-item>
              <text:list-item text:style-override="id1-3-2-2-9-2-2">
                <text:number>2.</text:number>
                <text:p text:style-name="al">Geen kwijtschelding wordt verleend voor de belasting bedoeld in hoofdstuk 3 van de tarieventabel.</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0’, vastgesteld op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1’.</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raad van de gemeente Kampen,</text:span></text:p>
            <text:p><text:span text:style-name="functie">drs. H.A. van der Meulen, </text:span></text:p>
            <text:p><text:span text:style-name="functie">griffier </text:span></text:p>
            <text:p><text:span text:style-name="functie">drs. mr. B. Koelewijn, </text:span></text:p>
            <text:p><text:span text:style-name="functie">voorzitter </text:span></text:p>
          </text:section>
        </text:section>
        <text:section text:name="bijlage_id1-3-2-4" text:style-name="bijlage">
          <text:p text:style-name="bijlage_top"/>
          <text:p text:style-name="hoofdstuk_kop">Tarieventabel behorende bij de ‘Verordening afvalstoffenheffing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f en jaarlijks tarief vastrech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9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ledigings- c.q. aanbiedings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minicontainer van 140 liter bestemd voor overige huishoudelijke afvalstoffe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minicontainer van 180 liter bestemd voor overige huishoudelijke afvalstoffen</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minicontainer van 240 liter bestemd voor overige huishoudelijke afvalstoffen</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minicontainer van 140, 180 of 240 liter bestemd voor groente-, fruit-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minicontainer van 140, 180 of 240 liter bestemd voor plastic verpakkingsmateriaal, metaal en drinkkarton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minicontainer van 140, 180 en 240 liter bestemd voor oud 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per ontsluiting met gebruik van de afvalpas van de verzamelcontainer voor huishoudelijke afvalstoffen met een vulopening van 40 lite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en 2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oorrijkosten wegens het gebruik van de grofvuil inzamelwagen, per keer</text:p>
                </table:table-cell>
                <table:table-cell table:style-name="entry" table:number-rows-spanned="1" table:number-columns-spanned="1">
                  <text:p text:style-name="table_al">€ 41,04</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aanbie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rove huishoudelijke afvalstoffen, met uitzondering van groot wit-en bruingoed en de hierna onder 3.2.1.3 vermelde afvalstoffen, per 10 kilo</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ij minder dan 15 kilogram van de onder 3.2.1.1 genoemde huishoudelijke afvalstoffen wordt het tarief per 10 kilo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uin- en snoei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aanvraag verstrekken van een afvalpas indien de vorige bijvoorbeeld door verlies of diefstal verloren is gegaan</text:p>
                </table:table-cell>
                <table:table-cell table:style-name="entry" table:number-rows-spanned="1" table:number-columns-spanned="1">
                  <text:p text:style-name="table_al">€ 23,1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door de gemeente aanmaken van een afvalpas voor een bepaald adres indien de vorige bewoner de pas niet heeft ingeleverd, te voldoen door die vorige bewoner</text:p>
                </table:table-cell>
                <table:table-cell table:style-name="entry" table:number-rows-spanned="1" table:number-columns-spanned="1">
                  <text:p text:style-name="table_al">€ 23,1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op aanvraag omwisselen van een container</text:p>
                </table:table-cell>
                <table:table-cell table:style-name="entry" table:number-rows-spanned="1" table:number-columns-spanned="1">
                  <text:p text:style-name="table_al">€ 55,1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op aanvraag uitzetten van een extra container</text:p>
                </table:table-cell>
                <table:table-cell table:style-name="entry" table:number-rows-spanned="1" table:number-columns-spanned="1">
                  <text:p text:style-name="table_al">€ 55,14</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ij het zelf ophalen op de gemeentewerf van een container als bedoeld in 3.5 en 3.6 </text:p>
                </table:table-cell>
                <table:table-cell table:style-name="entry" table:number-rows-spanned="1" table:number-columns-spanned="1">
                  <text:p text:style-name="table_al">€ 15,7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omwisselen van een container na verhuiz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uitzetten van een container als bij verhuizing geen container is aangetroffen op het nieuwe adre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het uitzetten als vervanging van een kapotte of niet aangetroffen container buiten de ledigingsdag (o.a. door brand, vernieling, dief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container van 140 li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container van 180 liter</text:p>
                </table:table-cell>
                <table:table-cell table:style-name="entry" table:number-rows-spanned="1" table:number-columns-spanned="1">
                  <text:p text:style-name="table_al">€ 96,18</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container van 240 liter</text:p>
                </table:table-cell>
                <table:table-cell table:style-name="entry" table:number-rows-spanned="1" table:number-columns-spanned="1">
                  <text:p text:style-name="table_al">€ 96,18</text:p>
                </table:table-cell>
              </table:table-row>
            </table:table>
            <text:p text:style-name="table_bottom"/>
          </text:section>
          <text:p text:style-name="al"/>
          <text:p text:style-name="al">NB: de afvalpas is adres gebonden, blijft eigendom van de gemeente en is in bruikleen bij de bewoner van dat adres. Gaat u verhuizen? Lever de afvalpas dan in bij het stadhuis. De pas wordt dan geblokkeerd. Voor uw nieuwe woning ontvangt u een nieuwe afvalpas.</text:p>
          <text:p text:style-name="al"/>
          <text:p text:style-name="al">Deze tarieventabel behoort bij de ‘Verordening afvalstoffenheffing 2021’, vastgesteld door de raad van de gemeente Kampen op 17 december 2020,</text:p>
          <text:p text:style-name="al"/>
          <text:p text:style-name="al">De raad van de gemeente Kampen,</text:p>
          <text:p text:style-name="al"/>
          <text:p text:style-name="al">drs. H.A. van der Meulen, griffier drs. mr. B. Koelewijn,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656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74576-2020</meta:user-defined>
    <meta:user-defined meta:name="DCTERMS.alternative">Verordening afvalstoffenheffing 2021</meta:user-defined>
    <dc:language>nl</dc:language>
    <meta:user-defined meta:name="OVERHEID.Gemeente/DC.spatial">Kampen</meta:user-defined>
    <meta:user-defined meta:name="DC.title">Verordening op de heffing en invordering afvalstoffenheffing 2021</meta:user-defined>
    <meta:user-defined meta:name="DCTERMS.W3CDTF/DCTERMS.available">2020-12-22</meta:user-defined>
    <meta:user-defined meta:name="DCTERMS.W3CDTF/OVERHEIDop.jaargang">2020</meta:user-defined>
    <meta:user-defined meta:name="OVERHEIDop.publicationIssue">336562</meta:user-defined>
    <meta:user-defined meta:name="OVERHEIDop.betreftRegeling">CVDR648843_1</meta:user-defined>
    <meta:user-defined meta:name="xs:date/OVERHEIDop.startdatum">2020-12-30</meta:user-defined>
    <meta:user-defined meta:name="OVERHEIDop.GmbID/DC.identifier">gmb-2020-336562</meta:user-defined>
    <meta:user-defined meta:name="OVERHEIDop.versieInformatie"/>
  </office:meta>
</office:document-meta>
</file>