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966 Vriesdonk 26 te Biezenmortel, Legalisatie overkapping en bijgebouw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966 - V - Vriesdonk 2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5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747.986 403988.366</meta:user-defined>
    <meta:user-defined meta:name="DC.title">Tilburg, verlengen beslistermijn aanvraag omgevingsvergunning Z-HZ_WABO-2020-03966 Vriesdonk 26 te Biezenmortel, Legalisatie overkapping en bijgebouw, 14 december 2020</meta:user-defined>
    <meta:user-defined meta:name="OVERHEID.PostcodeHuisnummer/OVERHEIDop.postcodeHuisnummer">5074PX 26</meta:user-defined>
    <meta:user-defined meta:name="OVERHEIDop.straatnaam">Vriesdonk</meta:user-defined>
    <meta:user-defined meta:name="OVERHEIDop.woonplaats">Biezenmort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47</meta:user-defined>
    <meta:user-defined meta:name="OVERHEIDop.GmbID/DC.identifier">gmb-2020-336547</meta:user-defined>
    <meta:user-defined meta:name="OVERHEIDop.versieInformatie"/>
  </office:meta>
</office:document-meta>
</file>