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660 Hasseltstraat 174, 174a en 174b  te Tilburg, verbouwen van het pand tot 3 zelfstandige appartementen, verzonden 16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660 - B - Hasseltstraat 174, 174a en 174b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54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4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4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28.331 398165.749</meta:user-defined>
    <meta:user-defined meta:name="DC.title">Tilburg, toegekend aanvraag voor een omgevingsvergunning Z-HZ_WABO-2020-02660 Hasseltstraat 174, 174a en 174b  te Tilburg, verbouwen van het pand tot 3 zelfstandige appartementen, verzonden 16 december 2020.</meta:user-defined>
    <meta:user-defined meta:name="OVERHEID.PostcodeHuisnummer/OVERHEIDop.postcodeHuisnummer">5046LP 174</meta:user-defined>
    <meta:user-defined meta:name="OVERHEIDop.straatnaam">Hasseltstraat</meta:user-defined>
    <meta:user-defined meta:name="OVERHEIDop.woonplaats">Tilburg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542</meta:user-defined>
    <meta:user-defined meta:name="OVERHEIDop.GmbID/DC.identifier">gmb-2020-336542</meta:user-defined>
    <meta:user-defined meta:name="OVERHEIDop.versieInformatie"/>
  </office:meta>
</office:document-meta>
</file>