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Walterslagweg 1B in Baak,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Bronckhorst een melding ontvangen voor het organiseren van carbid schieten, aan de Walterslagweg 1B in Baak. De melding is geregistreerd onder kenmerk 1876598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53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3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3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4906 454164</meta:user-defined>
    <meta:user-defined meta:name="DC.title">APV melding: Walterslagweg 1B in Baak, het organiseren van carbid schieten</meta:user-defined>
    <meta:user-defined meta:name="OVERHEID.PostcodeHuisnummer/OVERHEIDop.postcodeHuisnummer">7223KB 1</meta:user-defined>
    <meta:user-defined meta:name="OVERHEIDop.straatnaam">Walterslagweg</meta:user-defined>
    <meta:user-defined meta:name="OVERHEIDop.woonplaats">Baak</meta:user-defined>
    <meta:user-defined meta:name="DCTERMS.W3CDTF/DCTERMS.available">2020-12-18</meta:user-defined>
    <meta:user-defined meta:name="DCTERMS.W3CDTF/OVERHEIDop.jaargang">2020</meta:user-defined>
    <meta:user-defined meta:name="OVERHEIDop.publicationIssue">336531</meta:user-defined>
    <meta:user-defined meta:name="OVERHEIDop.GmbID/DC.identifier">gmb-2020-336531</meta:user-defined>
    <meta:user-defined meta:name="OVERHEIDop.versieInformatie"/>
  </office:meta>
</office:document-meta>
</file>