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75*"/>
    </style:style>
    <style:style style:family="table-column" style:parent-style-name="colspec" style:name="id1-3-2-2-5-2-1-3">
      <style:table-column-properties style:rel-column-width="20*"/>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75*"/>
    </style:style>
    <style:style style:family="table-column" style:parent-style-name="colspec" style:name="id1-3-2-2-6-2-1-4">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 november 2020, nummer 2020_B&amp;W_00473;</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21</text:span>
          </text:p>
            <text:p text:style-name="al">(Verordening rioolheffing Steenwijk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woning: een woning in de zin van artikel 220a, tweede lid, van de Gemeentewet, of een (recreatie)woonschip;</text:p>
              </text:list-item>
              <text:list-item text:style-override="id1-3-2-2-1-3-8">
                <text:number>h.</text:number>
                <text:p text:style-name="al">boerderij: een niet woning, zijnde een samenstel van een woning en bedrijfsonderdelen of een samenstel van bedrijfsonderdelen, die in het kader van agrarische bedrijfsvoering wordt ingezet;</text:p>
              </text:list-item>
              <text:list-item text:style-override="id1-3-2-2-1-3-9">
                <text:number>i.</text:number>
                <text:p text:style-name="al">waarde: de heffingsmaatstaf voor de eigenarenbelasting van de onroerende-zaakbelastingen dan wel voor de eigenarenbelasting van de belastingen op roerende woon- en bedrijfsruimten, zoals die voor het perceel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text:p>
            <text:p text:style-name="al">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dat huishouden;</text:p>
                  </text:list-item>
                  <text:list-item text:style-override="id1-3-2-2-3-4-3-2">
                    <text:number>b.</text:number>
                    <text:p text:style-name="al">gebruik door degene aan wie een gedeelte van een perceel, niet zijnde een gedeelte als bedoeld in artikel 1, onderdeel b, onder 3, in gebruik is gegeven, aangemerkt als gebruik door degene die dat gedeelte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oor woningen wordt geheven naar een vast bedrag per perceel, verhoogd met een vast bedrag indien het perceel direct of indirect is aangesloten op de gemeentelijke riolering.</text:p>
              </text:list-item>
              <text:list-item text:style-override="id1-3-2-2-4-3">
                <text:number>2.</text:number>
                <text:p text:style-name="al">Het gebruikersdeel voor woningen wordt geheven naar een vast bedrag per perceel, verhoogd met een vast bedrag indien het perceel direct of indirect is aangesloten op de gemeentelijke riolering.</text:p>
              </text:list-item>
              <text:list-item text:style-override="id1-3-2-2-4-4">
                <text:number>3.</text:number>
                <text:p text:style-name="al">Het eigenarendeel voor niet-woningen wordt geheven naar de waarde van het perceel, verhoogd met een vast bedrag indien het perceel direct of indirect is aangesloten op de gemeentelijke riolering.</text:p>
              </text:list-item>
              <text:list-item text:style-override="id1-3-2-2-4-5">
                <text:number>4.</text:number>
                <text:p text:style-name="al">Het gebruikersdeel voor boerderijen wordt geheven naar de waarde van het perceel, verhoogd met een vast bedrag indien het perceel direct of indirect is aangesloten op de gemeentelijke riolering.</text:p>
              </text:list-item>
              <text:list-item text:style-override="id1-3-2-2-4-6">
                <text:number>5.</text:number>
                <text:p text:style-name="al">Het gebruikersdeel voor niet-woningen, niet zijnde boerderijen, wordt geheven naar de waarde van het perceel, verhoogd met een bedrag, geheven naar het aantal kubieke meters water dat vanuit het perceel wordt afgevoerd indien het perceel direct of indirect is aangesloten op de gemeentelijke riolering.</text:p>
              </text:list-item>
              <text:list-item text:style-override="id1-3-2-2-4-7">
                <text:number>6.</text:number>
                <text:p text:style-name="al">Het aantal kubieke meters water, bedoeld in het vijfde lid,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8">
                <text:number>7.</text:number>
                <text:p text:style-name="al">In afwijking van het zesde lid, wordt bij afwezigheid van een verbruiksperiode voor het perceel in geval van nieuwbouw of verbouw, of als er in de verbruiksperiode geen water naar het perceel is toegevoerd of is opgepompt, het aantal kubieke meters afvalwater gesteld op 500 m3, tenzij aannemelijk is dat er meer dan 500 m3 wordt afgevoerd. In de laatste situatie zal de gebruiker worden verplicht een aangifte in te vullen. In dat geval wordt de belastingschuld voor het eerste belastingjaar vastgesteld aan de hand van het waterverbruik in het eerste jaar.</text:p>
              </text:list-item>
              <text:list-item text:style-override="id1-3-2-2-4-9">
                <text:number>8.</text:number>
                <text:p text:style-name="al">Indien gebruik wordt gemaakt van een pompinstallatie moet die pompinstallatie voorzien zijn van een:</text:p>
                <text:list text:style-name="id1-3-2-2-4-9-3">
                  <text:list-item text:style-override="id1-3-2-2-4-9-3-1">
                    <text:number>a.</text:number>
                    <text:p text:style-name="al">watermeter, waarvan de hoeveelheid opgepompt water kan worden afgelezen; of</text:p>
                  </text:list-item>
                  <text:list-item text:style-override="id1-3-2-2-4-9-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10">
                <text:number>9.</text:number>
                <text:p text:style-name="al">Indien wordt aangetoond dat toegevoerd of opgepompt water niet door middel van de gemeentelijke riolering is afgevoerd en indien deze hoeveelheid ten minste 20% van de toegevoerde of opgepompte hoeveelheid water bedraagt, wordt de op voet van het zesde lid bepaalde hoeveelheid afgevoerd water verminderd met de op andere wijze afgevoerde hoeveelheid water.</text:p>
              </text:list-item>
              <text:list-item text:style-override="id1-3-2-2-4-11">
                <text:number>10.</text:number>
                <text:p text:style-name="al">Indien voor de direct of indirect op de gemeentelijke riolering aangesloten percelen in verband met het ontbreken van afzonderlijke watermeters niet de hoeveelheid afvalwater kan worden vastgesteld zoals hiervoor omschreven, wordt de verdeelsleutel gehanteerd zoals deze door de respectievelijke gebruikers wordt gebruikt voor de onderlinge verdeling van de waternota van de waterleidingmaatschappij en bij het ontbreken van een dergelijke regeling overgegaan tot een zo reëel mogelijke verdeling op basis van beschikbare gegevens.</text:p>
              </text:list-item>
              <text:list-item text:style-override="id1-3-2-2-4-12">
                <text:number>11.</text:number>
                <text:p text:style-name="al">Een belastingplichtige, welke de voor de berekening van de heffing in aanmerking te nemen hoeveelheid water niet of niet uitsluitend van een waterleidingbedrijf heeft afgenomen, is verplicht jaarlijks aangifte te doen van de hoeveelheid op andere wijze toegevoerd of opgepompt water.</text:p>
              </text:list-item>
              <text:list-item text:style-override="id1-3-2-2-4-13">
                <text:number>12.</text:number>
                <text:p text:style-name="al">Een terrein voor verblijfsrecreatie dat op basis van artikel 1, sub b, onderdeel 5, als één onroerende zaak wordt aangemerkt, wordt voor de toepassing van deze verordening als niet-woning beschouwd.</text:p>
              </text:list-item>
            </text:list>
          </text:section>
          <text:section text:name="artikel_id1-3-2-2-5" text:style-name="artikel">
            <text:p text:style-name="artikel_kop_titel"><text:span text:style-name="artikel_kop_label">Artikel</text:span> <text:span text:style-name="artikel_kop_nr">5</text:span> Belastingtarieven woning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 </text:p>
                  </table:table-cell>
                  <table:table-cell table:style-name="entry" table:number-rows-spanned="1" table:number-columns-spanned="1">
                    <text:p text:style-name="table_al">€ 31,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noemde bedrag wordt verhoogd met</text:p>
                    <text:p text:style-name="table_al">als het perceel direct of indirect is aangesloten op de gemeentelijke riolering.</text:p>
                  </table:table-cell>
                  <table:table-cell table:style-name="entry" table:number-rows-spanned="1" table:number-columns-spanned="1">
                    <text:p text:style-name="table_al">€ 87,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ersdeel bedraagt per perceel </text:p>
                  </table:table-cell>
                  <table:table-cell table:style-name="entry" table:number-rows-spanned="1" table:number-columns-spanned="1">
                    <text:p text:style-name="table_al">€ 25,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het derde lid genoemde bedrag wordt verhoogd met</text:p>
                    <text:p text:style-name="table_al">als het perceel direct of indirect is aangesloten op de gemeentelijke riolering.</text:p>
                  </table:table-cell>
                  <table:table-cell table:style-name="entry" table:number-rows-spanned="1" table:number-columns-spanned="1">
                    <text:p text:style-name="table_al">€ 66,11</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ven niet-woning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 per perceel 0,063% van de waarde, tot een maximum van </text:p>
                  </table:table-cell>
                  <table:table-cell table:style-name="entry" table:number-rows-spanned="1" table:number-columns-spanned="1">
                    <text:p text:style-name="table_al">€ 31,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voet van het eerste lid bepaalde bedrag wordt verhoogd met</text:p>
                    <text:p text:style-name="table_al">als het perceel direct of indirect is aangesloten op de gemeentelijke riolering.</text:p>
                  </table:table-cell>
                  <table:table-cell table:style-name="entry" table:number-rows-spanned="1" table:number-columns-spanned="1">
                    <text:p text:style-name="table_al">€ 87,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gebruikersdeel bedraagt per perceel 0,051% van de waarde, tot een maximum van</text:p>
                  </table:table-cell>
                  <table:table-cell table:style-name="entry" table:number-rows-spanned="1" table:number-columns-spanned="1">
                    <text:p text:style-name="table_al">€ 25,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 voet van het derde lid bepaalde bedrag wordt voor boerderijen verhoogd met</text:p>
                    <text:p text:style-name="table_al">als het perceel direct of indirect is aangesloten op de gemeentelijke riolering.</text:p>
                  </table:table-cell>
                  <table:table-cell table:style-name="entry" table:number-rows-spanned="1" table:number-columns-spanned="1">
                    <text:p text:style-name="table_al">€ 66,11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voet van het derde lid bepaalde bedrag wordt, als het perceel direct of indirect is aangesloten op de gemeentelijke riolering, voor niet-woningen, niet zijnde boerderij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hoeveelheid water van 500 m3 of minder </text:p>
                  </table:table-cell>
                  <table:table-cell table:style-name="entry" table:number-rows-spanned="1" table:number-columns-spanned="1">
                    <text:p text:style-name="table_al">€ 6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hoeveelheid water van meer dan 500 m3 tot en met 2.500 m3</text:p>
                    <text:p text:style-name="table_al">vermeerderd met € 0,59 per m3 vanaf 500 m3;</text:p>
                  </table:table-cell>
                  <table:table-cell table:style-name="entry" table:number-rows-spanned="1" table:number-columns-spanned="1">
                    <text:p text:style-name="table_al">€ 6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hoeveelheid water van meer dan 2.500 m3 tot en met 20.000 m3</text:p>
                    <text:p text:style-name="table_al">vermeerderd met € 1,20 per m3 vanaf 2.500 m3;</text:p>
                  </table:table-cell>
                  <table:table-cell table:style-name="entry" table:number-rows-spanned="1" table:number-columns-spanned="1">
                    <text:p text:style-name="table_al">€ 1.24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een hoeveelheid water van meer dan 20.000 m3</text:p>
                    <text:p text:style-name="table_al">vermeerderd met € 0,59 per m3 vanaf 20.000 m3.</text:p>
                  </table:table-cell>
                  <table:table-cell table:style-name="entry" table:number-rows-spanned="1" table:number-columns-spanned="1">
                    <text:p text:style-name="table_al">€ 22.246,11</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eigenarendeel wordt niet geheven van percelen waarvan de gemeente het genot heeft krachtens eigendom, bezit of beperkt recht.</text:p>
              </text:list-item>
              <text:list-item text:style-override="id1-3-2-2-10-3">
                <text:number>2.</text:number>
                <text:p text:style-name="al">Het gebruikersdeel wordt niet geheven van percelen waarvan de gemeente de gebruiker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Steenwijkerland 2020”, vastgesteld bij raadsbesluit van 17 december 2019, nummer 2019-RAAD-0004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Steenwijkerland 2021.</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5 december 2020</text:span>
          </text:p>
          </text:section>
          <text:section text:name="ondertekening_id1-3-2-3-2">
            <text:p><text:span text:style-name="functie">De raad voornoemd,</text:span></text:p>
          </text:section>
          <text:section text:name="ondertekening_id1-3-2-3-3">
            <text:p><text:span text:style-name="functie">de griffier,</text:span></text:p>
            <text:p><text:span text:style-name="ondertekening_naam">
            <text:span text:style-name="voornaam">A. ten</text:span>
            <text:span text:style-name="achternaam">Hoff</text:span>
          </text:span></text:p>
          </text:section>
          <text:section text:name="ondertekening_id1-3-2-3-4">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5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Steenwijkerland2021</meta:user-defined>
    <dc:language>nl</dc:language>
    <meta:user-defined meta:name="OVERHEID.Gemeente/DC.spatial">Steenwijkerland</meta:user-defined>
    <meta:user-defined meta:name="DC.title">Verordening op de heffing en de invordering van rioolheffing 2021</meta:user-defined>
    <meta:user-defined meta:name="DCTERMS.W3CDTF/DCTERMS.available">2020-12-18</meta:user-defined>
    <meta:user-defined meta:name="DCTERMS.W3CDTF/OVERHEIDop.jaargang">2020</meta:user-defined>
    <meta:user-defined meta:name="OVERHEIDop.publicationIssue">336525</meta:user-defined>
    <meta:user-defined meta:name="OVERHEIDop.betreftRegeling">CVDR648834_1</meta:user-defined>
    <meta:user-defined meta:name="xs:date/OVERHEIDop.startdatum">2020-12-19</meta:user-defined>
    <meta:user-defined meta:name="OVERHEIDop.GmbID/DC.identifier">gmb-2020-336525</meta:user-defined>
    <meta:user-defined meta:name="OVERHEIDop.versieInformatie"/>
  </office:meta>
</office:document-meta>
</file>