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aanvraag omgevingsvergunning - oprichten van 21 grondgebonden woningen met daarnaast het aanleggen van een inrit en weg binnen het plangebied - Dominicanenstraat ongenummerd,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   het oprichten van 21 grondgebonden woningen met daarnaast het aanleggen van een inrit en weg binnen het plangebied (zaaknr.: Z/20/269525)</text:p>
            <text:p text:style-name="common-al">Locatie:   Dominicanenstraat ongenummerd te Langenboom</text:p>
            <text:p text:style-name="common-al">Datum ontvangen: 14 december 2020</text:p>
            <text:p text:style-name="common-al">Op aangevraagde omgevingsvergunningen kunt u (nog) niet reageren. De aangevraagde vergunning kunt u op afspraak inzien. Neem hiervoor contact op met team Veiligheid, Vergunningverlening en Handhaving, telefoon: 0485 460 3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336522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52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52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/OVERHEID.category">Huisvesting | Organisatie en beleid</meta:user-defined>
    <meta:user-defined meta:name="OVERHEIDop.referentienummer">Z/20/269525</meta:user-defined>
    <dc:language>nl</dc:language>
    <meta:user-defined meta:name="OVERHEID.EPSG28992/DC.spatial">178775.689 412325.276</meta:user-defined>
    <meta:user-defined meta:name="DC.title">Gemeente Mill en Sint Hubert – aanvraag omgevingsvergunning - oprichten van 21 grondgebonden woningen met daarnaast het aanleggen van een inrit en weg binnen het plangebied - Dominicanenstraat ongenummerd, Langenboom</meta:user-defined>
    <meta:user-defined meta:name="OVERHEID.PostcodeHuisnummer/OVERHEIDop.postcodeHuisnummer">5453JN 24</meta:user-defined>
    <meta:user-defined meta:name="OVERHEIDop.straatnaam">Dominicanenstraat</meta:user-defined>
    <meta:user-defined meta:name="OVERHEIDop.woonplaats">Langenboom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522</meta:user-defined>
    <meta:user-defined meta:name="OVERHEIDop.GmbID/DC.identifier">gmb-2020-336522</meta:user-defined>
    <meta:user-defined meta:name="OVERHEIDop.versieInformatie"/>
  </office:meta>
</office:document-meta>
</file>