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iebanweg 2/Koggeweg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riebanweg 2/Koggeweg, Hem</text:p>
            <text:p text:style-name="common-al">Voor: het bouwen van een dam ter ontsluiting</text:p>
            <text:p text:style-name="common-al">Datum verzonden: 16 december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651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1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1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558.403 518957.147</meta:user-defined>
    <meta:user-defined meta:name="DC.title">Verleende omgevingsvergunning Driebanweg 2/Koggeweg, Hem</meta:user-defined>
    <meta:user-defined meta:name="OVERHEID.PostcodeHuisnummer/OVERHEIDop.postcodeHuisnummer">1607ML 2</meta:user-defined>
    <meta:user-defined meta:name="OVERHEIDop.straatnaam">Driebanweg</meta:user-defined>
    <meta:user-defined meta:name="OVERHEIDop.woonplaats">Hem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519</meta:user-defined>
    <meta:user-defined meta:name="OVERHEIDop.GmbID/DC.identifier">gmb-2020-336519</meta:user-defined>
    <meta:user-defined meta:name="OVERHEIDop.versieInformatie"/>
  </office:meta>
</office:document-meta>
</file>