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Tricotstraat 1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cotstraat 19 in Geldrop</text:p>
            <text:p text:style-name="common-al">Omschrijving: het bouwen van een garage met vliering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Inrit/Uitweg</text:p>
              </text:list-item>
              <text:list-item text:style-override="id1-3-2-1-1-4-3">
                <text:number>•</text:number>
                <text:p text:style-name="al">wwu</text:p>
              </text:list-item>
            </text:list>
            <text:p text:style-name="common-al">Zaaknummer: 2020050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65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56.23 382260.69</meta:user-defined>
    <meta:user-defined meta:name="DC.title">Kennisgeving verlenging beslistermijn aanvraag omgevingsvergunning Tricotstraat 19 in Geldrop</meta:user-defined>
    <meta:user-defined meta:name="OVERHEID.PostcodeHuisnummer/OVERHEIDop.postcodeHuisnummer">5667TA 19</meta:user-defined>
    <meta:user-defined meta:name="OVERHEIDop.straatnaam">Tricotstraat</meta:user-defined>
    <meta:user-defined meta:name="OVERHEIDop.woonplaats">Geldro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518</meta:user-defined>
    <meta:user-defined meta:name="OVERHEIDop.GmbID/DC.identifier">gmb-2020-336518</meta:user-defined>
    <meta:user-defined meta:name="OVERHEIDop.versieInformatie"/>
  </office:meta>
</office:document-meta>
</file>