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lsa Brändströmstraat 226, 2020-01028, plaatsen dakkapel voorzijde woning,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5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19,785 485143,378</meta:user-defined>
    <meta:user-defined meta:name="DC.title">Haarlem, ingekomen aanvraag omgevingsvergunning Elsa Brändströmstraat 226, 2020-01028, plaatsen dakkapel voorzijde woning, 3 februari 2020 De bovenstaande aanvraag is binnengekomen, deze ligt niet ter inzage en is niet digitaal te volgen.</meta:user-defined>
    <meta:user-defined meta:name="OVERHEID.PostcodeHuisnummer/OVERHEIDop.postcodeHuisnummer">2037LZ 30</meta:user-defined>
    <meta:user-defined meta:name="OVERHEIDop.straatnaam">Emilie Knappert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51</meta:user-defined>
    <meta:user-defined meta:name="OVERHEIDop.GmbID/DC.identifier">gmb-2020-33651</meta:user-defined>
    <meta:user-defined meta:name="OVERHEIDop.versieInformatie"/>
  </office:meta>
</office:document-meta>
</file>