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75*"/>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4*"/>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20 oktober 2020 inzake de herziening van de belastingtarieven met ingang van 1 januari 2021, zaaknummer 74576 - 2020;</text:p>
            <text:p text:style-name="al">gelet op de artikel 156, tweede lid, aanhef en onderdeel h, en artikel 229, eerste lid, aanhef en onderdeel b, van de Gemeentewet en de artikelen 2, tweede lid, en 7 van de Paspoortwet;</text:p>
            <text:p text:style-name="al">besluit vast te stellen de volgende verordening</text:p>
            <text:p text:style-name="al">
            <text:span text:style-name="nadrukvet">Verordening op de heffing en invordering van leges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ag: de periode van 00.00 uur tot 24.00 uur, waarbij een gedeelte van een dag als een gehele dag wordt aangemerkt; </text:p>
              </text:list-item>
              <text:list-item text:style-override="id1-3-2-2-1-3-2">
                <text:number>-</text:number>
                <text:p text:style-name="al">jaar: het tijdvak dat loopt van de (n) e dag in een kalender 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aanvraag tot het afgeven van bewijzen van onvermogen;</text:p>
              </text:list-item>
              <text:list-item text:style-override="id1-3-2-2-4-3-2">
                <text:number>b.</text:number>
                <text:p text:style-name="al">het in behandeling nemen van een aanvraag tot het afgeven van stukken, nodig voor de ontvangst van pensioenen, lijfrenten, wachtgelden, loon, bezoldiging of salaris;</text:p>
              </text:list-item>
              <text:list-item text:style-override="id1-3-2-2-4-3-3">
                <text:number>c.</text:number>
                <text:p text:style-name="al">het in behandeling nemen van een aanvraag tot het afgeven van beschikkingen op verzoekschriften en bezwaarschriften ter zake van plaatselijke belastingen;</text:p>
              </text:list-item>
              <text:list-item text:style-override="id1-3-2-2-4-3-4">
                <text:number>d.</text:number>
                <text:p text:style-name="al">het in behandeling nemen van een aanvraag tot het uitreiken van beschikkingen of afschriften daarvan, houdende aanstelling, benoeming, bevordering, ontslag, toekenning van bezoldiging, vergoeding of toelage, dan wel verhoging hiervan, betrekkelijk enig gemeentelijke functie of dienstverrichting jegens de gemeente;</text:p>
              </text:list-item>
              <text:list-item text:style-override="id1-3-2-2-4-3-5">
                <text:number>e.</text:number>
                <text:p text:style-name="al">het in behandeling nemen van een aanvraag tot het uitreiken van beschikkingen of afschriften daarvan, houdende beslissing op een verzoek om subsidie uit de gemeentekas;</text:p>
              </text:list-item>
              <text:list-item text:style-override="id1-3-2-2-4-3-6">
                <text:number>f.</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7">
                <text:number>g.</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het in behandeling nemen van een aanvraag tot het afgeven van stukken, welke, ter voldoening aan wettelijke voorschriften, kosteloos moeten worden afgege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In afwijking van het eerste lid geldt, zolang de verschuldigde bedragen door middel van automatische incasso kunnen worden afgeschreven, dat de aanslagen moeten worden betaald in één termijn. De termijn vervalt één maand na de dagtekening van het aanslagbiljet. </text:p>
              </text:list-item>
              <text:list-item text:style-override="id1-3-2-2-7-2-3">
                <text:number>3.</text:number>
                <text:p text:style-name="al">Ten aanzien van het tweede lid is het “Incassoreglement 2018” van toepassing, zoals door het College van burgemeester en wethouders is vastgesteld of zoals deze laatstelijk is gewijzigd.</text:p>
              </text:list-item>
              <text:list-item text:style-override="id1-3-2-2-7-2-4">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9-2-3">
                <text:number>3.</text:number>
                <text:p text:style-name="al">Indien de heffing van leges geschiedt bij wijze van abonnement wordt bij tussentijdse beëindiging van een abonnement, op schriftelijke aanvraag van de houder, ontheffing van de betaling van de leges verleend. De ontheffing wordt verleend tot een bedrag gelijkstaande met zoveel twaalfde delen van het tarief voor een jaar als er volle maanden zijn tussen het moment van het beëindigen van het abonnement en het einde van het jaar.</text:p>
              </text:list-item>
              <text:list-item text:style-override="id1-3-2-2-9-2-4">
                <text:number>4.</text:number>
                <text:p text:style-name="al">Het bepaalde in het derde lid vindt alleen toepassing voor zover in de tarieventabel, behorende bij deze verordening, de mogelijkheid van ontheffing niet is uitgeslot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6 (verstrekkingen op grond van de Wet bescherming persoonsgegevens);</text:p>
                  </text:list-item>
                  <text:list-item text:style-override="id1-3-2-2-10-3-2-3-5">
                    <text:number>5.</text:number>
                    <text:p text:style-name="al">onderdeel 1.9 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Verordening leges 2020’, vastgesteld 12 december 2019 alsmede de wijzigingsverordeningen hierop, worden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 Deze verordening treedt in werking met ingang van de achtste dag na die van de bekendmaking.</text:p>
              </text:list-item>
              <text:list-item text:style-override="id1-3-2-2-13-2-2">
                <text:number>2.</text:number>
                <text:p text:style-name="al"> 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21’.</text:p>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De raad van de gemeente Kampen,</text:span></text:p>
            <text:p><text:span text:style-name="functie">drs. H.A. van der Meulen, </text:span></text:p>
            <text:p><text:span text:style-name="functie">griffier </text:span></text:p>
            <text:p><text:span text:style-name="functie">drs. mr. B. Koelewijn, </text:span></text:p>
            <text:p><text:span text:style-name="functie">voorzitter</text:span></text:p>
          </text:section>
        </text:section>
        <text:section text:name="bijlage_id1-3-2-4" text:style-name="bijlage">
          <text:p text:style-name="bijlage_top"/>
          <text:p text:style-name="hoofdstuk_kop">Tarieventabel behorende bij de ‘Verordening leges 2021’ gemeente Kamp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Niet in behandeling</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doog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 de daartoe aangewezen locatie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met een aanvangstijdstip tussen 9.00 tot en met 16.30 uur</text:p>
                </table:table-cell>
                <table:table-cell table:style-name="entry" table:number-rows-spanned="1" table:number-columns-spanned="1">
                  <text:p text:style-name="table_al"> € 27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Zondag of een algemeen erkende feestdag met een aanvangstijdstip tussen 9.00 en 16.30 uur</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ander tijdstip het tarief genoemd in 1.1.1.1 en 1.1.1.2, verhoogd met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voor het voltrekken van een huwelijk of partnerschapregistratie op het stadhuis met verkorte procedure op maandag bedraag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buiten het hui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op de uren voor kosteloze huwelijksvoltrekking bepaald</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voor het voltrekken van een huwelijk of partnerschapsrelatie buiten de in 1.1.1.1 en 1.1.1.2 genoemde uren vermeerderd met</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een eerste aanwijzing als huis der gemeente van een zelf gekozen trouwlocatie</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elke volgende aanwijzing als huis der gemeente van de in 1.1.2.5 gekozen locatie</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voor het wijzigen of annuleren van de huwelijks- of partnerschapregistratiedatum en/of -tijdstip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Bij wijziging of annulering tot zes weken voor de huwelijks- of partnerschapregistratiedatum</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Bij wijziging of annulering binnen zes weken voor de huwelijks- of partnerschapregistratiedatum</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de omzetting van een partnerschapsregistratie naar een huwelijk op het stadhuis zonder ceremonie</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een “rewedding” de tarieven zoals deze gelden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duplicaat trouwboekje, enkel vermeldende het gehuwde paar, of een duplicaat partnerschapboekje</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een uittreksel uit de registers van de Burgerlijke stand</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een verklaring van huwelijksbevoegdheid</text:p>
                </table:table-cell>
                <table:table-cell table:style-name="entry" table:number-rows-spanned="1" table:number-columns-spanned="1">
                  <text:p text:style-name="table_al">€ 24,60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een attestatie de vita als bedoeld in art 19k, Boek 1 BW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een meertalig modelformulier voor akten, uittreksels en attestatie de vita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een meertalig modelformulier voor de verklaring van huwelijksbevoegdheid </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2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n behoeve van belanghebbende aanvragen van inlichtingen uit: </text:p>
                  <text:p text:style-name="table_al">een verklaring onder ede/belofte ingevolge art. 45, lid 3 Boek 1 BW</text:p>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aanwezig zijn van een gemeenteambtenaar als getuige bij een huwelijk, voor ieder daaraan besteed kwartier</text:p>
                </table:table-cell>
                <table:table-cell table:style-name="entry" table:number-rows-spanned="1" table:number-columns-spanned="1">
                  <text:p text:style-name="table_al">€ 2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met inachtneming van artikel 7 lid 2, lid 4 en lid 5 van de Paspoor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e onderdelen genoemde leges vermeerderd met een bedrag van </text:p>
                </table:table-cell>
                <table:table-cell table:style-name="entry" table:number-rows-spanned="1" table:number-columns-spanned="1">
                  <text:p text:style-name="table_al">€ 50,9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voor het op verzoek doornemen van de basisregistratie personen, voor ieder daaraan besteed kwartier</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er zake het verstrekken van een bewijs van opneming in de basisregistratie personen</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vergelijken met de gemeentelijke basisregistratie van een lijst of lijsten van onderwijsinstellingen, bevattende namen van leerlingen, welke deelnemen aan een examen, per leerling opgenomen op die lijst of lijsten</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oor een raadpleging van het totale geautomatiseerde register of delen daarvan</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1.4.2.5 </text:p>
                </table:table-cell>
                <table:table-cell table:style-name="entry" table:number-rows-spanned="1" table:number-columns-spanned="1">
                  <text:p text:style-name="table_al">voor het verkrijgen van een bewijs van Nederlanderschap geen reisdocument zijnde</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voor het verkrijgen van een verklaring, niet uitdrukkelijk in deze tabel genoemd, tot afgifte waarvan het gemeentebestuur of de burgemeester op verzoek van een belanghebbende bevoegd is</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voor de eigen verklaring</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1">
                  <text:p text:style-name="table_al">voor het verkrijgen van schriftelijke gegevens aan bestuursorganen en bijzondere derd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exemplaar van de algemene plaatselijke verordening, per pagina</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exemplaar van het algemeen ambtenarenreglement met bijbehorende rechtstoestandregeling, per pagina</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een exemplaar van een andere verordening, per pagina</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doen van naspeuringen in de gemeentelijke kadastrale administratie, voor ieder besteed kwartier of gedeelte daarvan</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voor het raadplegen in de gemeentelijke kadastrale balie voor informatie uit de kadastrale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over percele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Over hypotheken en beslage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Uit de kadastrale kaart</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8.3.4 </text:p>
                </table:table-cell>
                <table:table-cell table:style-name="entry" table:number-rows-spanned="1" table:number-columns-spanned="1">
                  <text:p text:style-name="table_al">Over schepen</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Over hypotheken van schepen</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Voor het raadplegen in de gemeentelijke kadastrale balie bedraagt het tarief voor informatie uit de openbare en andere regis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 </text:p>
                </table:table-cell>
                <table:table-cell table:style-name="entry" table:number-rows-spanned="1" table:number-columns-spanned="1">
                  <text:p text:style-name="table_al">per akte, overdracht of hypotheek</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8.4.2 </text:p>
                </table:table-cell>
                <table:table-cell table:style-name="entry" table:number-rows-spanned="1" table:number-columns-spanned="1">
                  <text:p text:style-name="table_al">per ander document</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4,4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26,6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een aanvraag als bedoeld in artikel 1.12.1 of 1.12.2 betrekking heeft op meerdere woonruimten wordt voor één woonruimte het in het betreffende artikel genoemde tarief in rekening gebracht en voor elke volgende woonruimte een percentage va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vaste standplaatsvergunning</text:p>
                </table:table-cell>
                <table:table-cell table:style-name="entry" table:number-rows-spanned="1" table:number-columns-spanned="1">
                  <text:p text:style-name="table_al">€ 126,60</text:p>
                </table:table-cell>
              </table:table-row>
              <table:table-row table:style-name="row">
                <table:table-cell table:style-name="entry" table:number-rows-spanned="1" table:number-columns-spanned="1">
                  <text:p text:style-name="table_al">1.14.3 </text:p>
                </table:table-cell>
                <table:table-cell table:style-name="entry" table:number-rows-spanned="1" table:number-columns-spanned="1">
                  <text:p text:style-name="table_al">een tijdelijke standplaatsvergunning</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een tijdelijke standplaatsvergunning ten behoeve van liefdadige of kerkelijke doeleinden of ten behoeve van politieke partij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 voor ieder daaraan besteed uur:</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speelautomaten, welke vergunning geldt voor een periode van langer dan vier jaar of voor onbepaalde tijd</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aanvraag, als bedoeld in artikel 3 van de Algemene Verordening Ondergrondse Infrastructuur gemeente Kampen, wordt bepaald op basis van de aangevraagde strekkende met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 1.000 m1</text:p>
                </table:table-cell>
                <table:table-cell table:style-name="entry" table:number-rows-spanned="1" table:number-columns-spanned="1">
                  <text:p text:style-name="table_al">€ 20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m1 – 3.000 m1</text:p>
                </table:table-cell>
                <table:table-cell table:style-name="entry" table:number-rows-spanned="1" table:number-columns-spanned="1">
                  <text:p text:style-name="table_al">€ 40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m1 – 7.000 m1</text:p>
                </table:table-cell>
                <table:table-cell table:style-name="entry" table:number-rows-spanned="1" table:number-columns-spanned="1">
                  <text:p text:style-name="table_al">€ 60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7.000 m1 (met een minimum van 8 kilometer)per kilometer € 47,90 + € 9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Als de aanvraag, als bedoeld in artikel 3 van de Algemene Verordening Ondergrondse Infrastructuur gemeente Kampen, buiten behandeling wordt gelaten wordt 25% van de leges als bedoeld in 1.18.1 t/m 1.18.4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Als een aanvrager zijn aanvraag, als bedoeld in artikel 3 van de Algemene Verordening Ondergrondse Infrastructuur gemeente Kampen intrekt, terwijl deze al in behandeling is genomen door de gemeente, bestaat aanspraak op teruggave van de leges. De in rekening te brengen leges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Als de aanvraag wordt ingetrokken binnen een termijn van 2 weken na het in behandeling nemen van de aanvraag: 25% van de leges als bedoeld in 1.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Als de aanvraag wordt ingetrokken buiten een termijn van 2 weken na het in behandeling nemen van de aanvraag: 40% van de leges als bedoeld in 1.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Als de aanvraag op advies van de gemeente wordt ingetrokken en binnen één maand gevolgd wordt door een nieuwe aanvraag die voldoet aan het advies, dan worden de leges zoals genoemd onder 1.18.1 in mindering gebracht op de verschuldigde leges voor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 (Stb. 459) anders dan bedoeld in 1.19.4</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ingevolge artikel 149b, zevende lid van de Wegenverkeerswet 1994</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laten uitvoeren van een keuring in het kader van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70,45</text:p>
                </table:table-cell>
              </table:table-row>
              <table:table-row table:style-name="row">
                <table:table-cell table:style-name="entry" table:number-rows-spanned="1" table:number-columns-spanned="1">
                  <text:p text:style-name="table_al">1.19.4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19.5 </text:p>
                </table:table-cell>
                <table:table-cell table:style-name="entry" table:number-rows-spanned="1" table:number-columns-spanned="1">
                  <text:p text:style-name="table_al">tot het verkrijgen van een duplicaat gehandicaptenparkeerkaart als bedoeld in artikel 49 van het Besluit administratieve bepalingen inzake het wegverkeer (BABW) bij verlies of diefstal</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verkrijgen van een ontheffing van het Wegenverkeersreglement (Stb. 950, K377)</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verkrijgen van een ontheffing als bedoeld in artikel 5 van de Wet personenvervoer (Stb. 1987, 175)</text:p>
                </table:table-cell>
                <table:table-cell table:style-name="entry" table:number-rows-spanned="1" table:number-columns-spanned="1">
                  <text:p text:style-name="table_al"/>
                  <text:p text:style-name="table_al">€ 17,65</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Vervallen (als gevolg van digitalisering parkeer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ter zake van het in behandeling nemen van een aanvraag tot het verstrekking van een ontheffing van de Routeringverordening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per kalenderdag of gedeelte daarva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per kalendermaand of gedeelte daarvan </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per kalenderjaar of gedeelte daarvan</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per pagina tot en met A4-formaat</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per pagina tot en met A3-formaat</text:p>
                </table:table-cell>
                <table:table-cell table:style-name="entry" table:number-rows-spanned="1" table:number-columns-spanned="1">
                  <text:p text:style-name="table_al">€ 0,83</text:p>
                </table:table-cell>
              </table:table-row>
              <table:table-row table:style-name="row">
                <table:table-cell table:style-name="entry" table:number-rows-spanned="1" table:number-columns-spanned="1">
                  <text:p text:style-name="table_al">1.20.2.1.3</text:p>
                </table:table-cell>
                <table:table-cell table:style-name="entry" table:number-rows-spanned="1" table:number-columns-spanned="1">
                  <text:p text:style-name="table_al">per pagina tot en met A0-formaat</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tot en met A4-formaat</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tot en met A3-formaat</text:p>
                </table:table-cell>
                <table:table-cell table:style-name="entry" table:number-rows-spanned="1" table:number-columns-spanned="1">
                  <text:p text:style-name="table_al">€ 0,83</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tot en met A0-formaat</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met dien verstande dat geen aanslag wordt opgelegd indien het bedrag van de aanslag minder dan € 15,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gunstige beschikking op verzoekschriften, een vergunning of ontheffing voor zover daarvoor niet elders in deze tabel of in een andere wettelijke regeling een tarief is opgenomen</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5.1</text:p>
                </table:table-cell>
                <table:table-cell table:style-name="entry" table:number-rows-spanned="1" table:number-columns-spanned="1">
                  <text:p text:style-name="table_al">per pagina tot en met A4-formaat</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1.20.2.5.2</text:p>
                </table:table-cell>
                <table:table-cell table:style-name="entry" table:number-rows-spanned="1" table:number-columns-spanned="1">
                  <text:p text:style-name="table_al">per pagina tot en met A3-formaat</text:p>
                </table:table-cell>
                <table:table-cell table:style-name="entry" table:number-rows-spanned="1" table:number-columns-spanned="1">
                  <text:p text:style-name="table_al">€ 0,83</text:p>
                </table:table-cell>
              </table:table-row>
              <table:table-row table:style-name="row">
                <table:table-cell table:style-name="entry" table:number-rows-spanned="1" table:number-columns-spanned="1">
                  <text:p text:style-name="table_al">1.20.2.5.3</text:p>
                </table:table-cell>
                <table:table-cell table:style-name="entry" table:number-rows-spanned="1" table:number-columns-spanned="1">
                  <text:p text:style-name="table_al">per pagina tot en met A0-formaat</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rekken van informatie ten behoeve van taxatierapporten voor woningen</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waarmerken van kopieën, per kopie</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schrijven op de lijst voor bouwgrondgegadigden</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ot het verkrijgen van een ontheffing voor het verbranden van afvalstoffen buiten inrichtingen (artikel 5.5.1, tweede lid APV)</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Teruggave:</text:p>
                  <text:p text:style-name="table_al">Indien de aanvraag wordt ingetrokken voordat de beslissing op de aanvraag is genomen, de ontheffing volledig moet geweigerd of in beroep wordt vernietigd zonder dat deze wordt vervangen door een nieuwe ontheffing, volgt een restitutie va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 het in behandeling nemen van een aanvraag voor een verklaring van geen bezwaar in verband met het opstijgen van ballonnen, helikopters en landbouwvleugelvliegtuigen als bedoeld in de artikelen 5,7,9,10 en 13 van het besluit inrichting en gebruik niet aangewezen luchtvaartterreinen</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voor het in behandeling nemen van een aanvraag voor een collecte is</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Geluidhinder:</text:p>
                  <text:p text:style-name="table_al">Het tarief bedraagt voor het in behandeling nemen van een aanvraag tot het verstrekken en/of wijzigen van een ontheffing als bedoeld in artikel 4.1.5 van de APV of artikel 8.4 Bouwbesluit is</text:p>
                </table:table-cell>
                <table:table-cell table:style-name="entry" table:number-rows-spanned="1" table:number-columns-spanned="1">
                  <text:p text:style-name="table_al">€ 85,0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voor het uitvoeren van werkzaamheden voor het bestrijden van ongedierte per half uur of een gedeelte daarvan</text:p>
                </table:table-cell>
                <table:table-cell table:style-name="entry" table:number-rows-spanned="1" table:number-columns-spanned="1">
                  <text:p text:style-name="table_al"> € 5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kosten worden berekend op basis van de meest recente uitgave van “Basisbedragen Gebouwen”, onderdeel Bouwkosten voor leges, van het Nederlands Bouwkosten Instituut. </text:p>
                  <text:p text:style-name="table_al">
                    <text:span text:style-name="nadrukcur">Het boekwerk is een bijlage bij deze tarieventabel en ligt ter inzage op het gemeentehuis. </text:span>
                  </text:p>
                  <text:p text:style-name="table_al">In gevallen waarin deze uitgave niet voorziet worden de bouwkosten bepaald op basis van de aannemingssom exclusief omzetbelasting, bedoeld in paragraaf 1, eerste lid, van de Uniforme Administratieve Voorwaarden voor de uitvoering van werken e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text:p>
                  <text:p text:style-name="table_al">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33,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133,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beoordeling van een principeverzoek met betrekking tot de vraag of op een, op basis van genoemd verzoek, uitgewerkt bouwplan een vergunning zou kunnen worden verleend eventueel met toepassing van een binnenplanse afwijking als bedoeld in artikel 2.12, eerste lid, onder a, punt 1 van de Wabo;;</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 het geval dat het principeverzoek in strijd is met het bestemmingsplan en er sprake is van een buitenplanse afwijking als bedoeld in artikel 2.12, eerste lid, onder a, punt 2 of 3 van de Wabo (projectafwijkingsbesluit) of een wijziging, uitwerking of herziening van het bestemmingsplan, wordt voor de beoordeling van het principeverzoek het onder 2.2.3 vermelde tarief verhoogd met; </text:p>
                </table:table-cell>
                <table:table-cell table:style-name="entry" table:number-rows-spanned="1" table:number-columns-spanned="1">
                  <text:p text:style-name="table_al"/>
                  <text:p text:style-name="table_al"/>
                  <text:p text:style-name="table_al"/>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2,,24%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2.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xt:p>
                  <text:p text:style-name="table_al">Met een maximum aanslagbedrag van € 102.600,00</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een welstandstoets noodzakelijk is:</text:p>
                  <text:p text:style-name="table_al">indien de bouwkosten meer dan € 500,00 bedragen, per ontwerp, vermeerderd met 5,66 0/00 van het deel van de bouwkosten dat ligt tussen € 500,00 en € 250.000,00, plus 0,977 0/00 van het deel van de bouwkosten dat ligt tussen € 250.000,00 en € 500.000,00 plus 0,485 0/00 van het deel van de bouwkosten dat ligt tussen</text:p>
                  <text:p text:style-name="table_al">€ 500.000,00 en € 700.000,00 plus 0,262 0/00 van de bouwkosten dat de € 700.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 € 261,65 en een maximum van € 10.434,4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2,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534,3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2,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534,3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594,7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en artikel 2., eerste lid, onderdeel b van de Wabo, alsmede artikel 9, tweede lid van de Erfgoedverordening 2011 gemeente kamp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82,1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82,1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282,1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12,5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3.2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per boom</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singelbeplanting/houtw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1</text:p>
                </table:table-cell>
                <table:table-cell table:style-name="entry" table:number-rows-spanned="1" table:number-columns-spanned="1">
                  <text:p text:style-name="table_al">&lt; 10.000 m²; € 0,11 per m² met een minimum van € 6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2</text:p>
                </table:table-cell>
                <table:table-cell table:style-name="entry" table:number-rows-spanned="1" table:number-columns-spanned="1">
                  <text:p text:style-name="table_al">&gt; 10.000 m²; het tarief van 2.3.10.2.1 vermeerderd € 0,07 per m² &gt; 10.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1">
                  <text:p text:style-name="table_al"/>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bij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als bedoeld in deze Titel,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vóór vergunningverlening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als bedoeld in deze Titel, intrekt op aanvraag van de vergunninghouder, bestaat aanspraak op teruggaaf van een deel van de leges, mits deze aanvraag is ingediend binnen 12 maanden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als bedoeld in deze Titel weiger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6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herzien/vaststellen van een bestemmingsplan als bedoeld in artikel 3.1, eerste lid, van de Wet ruimtelijke ordening</text:p>
                </table:table-cell>
                <table:table-cell table:style-name="entry" table:number-rows-spanned="1" table:number-columns-spanned="1">
                  <text:p text:style-name="table_al">€ 6.534,3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en/of uitwerken van een bestemmingsplan als bedoeld in artikel 3.6, eerste lid, onder a of b, van de Wet ruimtelijke ordening</text:p>
                </table:table-cell>
                <table:table-cell table:style-name="entry" table:number-rows-spanned="1" table:number-columns-spanned="1">
                  <text:p text:style-name="table_al">€ 3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Niet i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Indien een aanvraag tot het verkrijgen van een omgevingsvergunning leidt tot het niet in behandeling nemen als bedoeld in artikel 4:5 van de Algemene Wet bestuursrecht binnen vier weken nadat de aanvraag is aangevuld of nadat de daarvoor gestelde termijn ongebruikt is verstreken, dan wordt 25% van de leges geheven met een maximum van:</text:p>
                </table:table-cell>
                <table:table-cell table:style-name="entry" table:number-rows-spanned="1" table:number-columns-spanned="1">
                  <text:p text:style-name="table_al">€ 284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doog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het in behandeling nemen van een verzoek voor het afgeven van een gedoogbeschikking bouw, R.O., milieu bedraagt het tarief</text:p>
                </table:table-cell>
                <table:table-cell table:style-name="entry" table:number-rows-spanned="1" table:number-columns-spanned="1">
                  <text:p text:style-name="table_al">€ 1.522,3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in behandeling nemen van een verzoek zoals bedoeld onder 2.11.1 in situaties waarin sprake is van calamiteiten, overmacht of omstandigheden, die niet aan de vergunningplichtige kunnen worden toegerekend en waarbij de aanvrager geen blaam treft, bedraagt het tarief</text:p>
                </table:table-cell>
                <table:table-cell table:style-name="entry" table:number-rows-spanned="1" table:number-columns-spanned="1">
                  <text:p text:style-name="table_al">€ 36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ext:p text:style-name="table_al">Commercieel</text:p>
                  <text:p text:style-name="table_al">Paracommercieel</text:p>
                </table:table-cell>
                <table:table-cell table:style-name="entry" table:number-rows-spanned="1" table:number-columns-spanned="1">
                  <text:p text:style-name="table_al"/>
                  <text:p text:style-name="table_al"/>
                  <text:p text:style-name="table_al">€ 1.621,75</text:p>
                  <text:p text:style-name="table_al">€ 811,25</text:p>
                </table:table-cell>
              </table:table-row>
              <table:table-row table:style-name="row">
                <table:table-cell table:style-name="entry" table:number-rows-spanned="1" table:number-columns-spanned="1">
                  <text:p text:style-name="table_al">3.1.2.1 </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69,0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tarief bedraagt voor een aanvraag tot het wijzigen van het aanhangsel als bedoeld in artikel 30a, tweede lid, van de Drank- en Horecawet</text:p>
                </table:table-cell>
                <table:table-cell table:style-name="entry" table:number-rows-spanned="1" table:number-columns-spanned="1">
                  <text:p text:style-name="table_al">€ 82,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als bedoeld in artikel 2.3.1.2 van de APV</text:p>
                </table:table-cell>
                <table:table-cell table:style-name="entry" table:number-rows-spanned="1" table:number-columns-spanned="1">
                  <text:p text:style-name="table_al">€ 254,7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voor een terrasvergunning</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voor het wijzigen van een verleende exploitatievergunning als bedoeld in artikel 2.3.1.2 van de APV</text:p>
                </table:table-cell>
                <table:table-cell table:style-name="entry" table:number-rows-spanned="1" table:number-columns-spanned="1">
                  <text:p text:style-name="table_al">€ 8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2,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 evenement</text:p>
                </table:table-cell>
                <table:table-cell table:style-name="entry" table:number-rows-spanned="1" table:number-columns-spanned="1">
                  <text:p text:style-name="table_al">€ 1.547,2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331,6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klein evenement</text:p>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4 van de Algemene plaatselijke verordening</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693,4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693,4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2,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693,4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69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2,30</text:p>
                </table:table-cell>
              </table:table-row>
            </table:table>
            <text:p text:style-name="table_bottom"/>
          </text:section>
          <text:p text:style-name="al"/>
          <text:p text:style-name="al">Aldus vastgesteld in de openbare raadsvergadering van 17 december 2020</text:p>
          <text:p text:style-name="al"/>
          <text:p text:style-name="al">De raad van de gemeente Kampen,</text:p>
          <text:p text:style-name="al"/>
          <text:p text:style-name="al">drs. H.A. van der Meulen, griffier drs. mr. B. Koelewijn,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650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0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0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74576-2020</meta:user-defined>
    <meta:user-defined meta:name="DCTERMS.alternative">Verordening leges 2021</meta:user-defined>
    <dc:language>nl</dc:language>
    <meta:user-defined meta:name="OVERHEID.Gemeente/DC.spatial">Kampen</meta:user-defined>
    <meta:user-defined meta:name="DC.title">Verordening op de heffing en invordering van leges 2021</meta:user-defined>
    <meta:user-defined meta:name="DCTERMS.W3CDTF/DCTERMS.available">2020-12-22</meta:user-defined>
    <meta:user-defined meta:name="DCTERMS.W3CDTF/OVERHEIDop.jaargang">2020</meta:user-defined>
    <meta:user-defined meta:name="OVERHEIDop.publicationIssue">336509</meta:user-defined>
    <meta:user-defined meta:name="OVERHEIDop.betreftRegeling">CVDR648831_1</meta:user-defined>
    <meta:user-defined meta:name="xs:date/OVERHEIDop.startdatum">2020-12-30</meta:user-defined>
    <meta:user-defined meta:name="OVERHEIDop.GmbID/DC.identifier">gmb-2020-336509</meta:user-defined>
    <meta:user-defined meta:name="OVERHEIDop.versieInformatie"/>
  </office:meta>
</office:document-meta>
</file>