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Dollardweg 20 Zuidbroek, Verleende omgevings-vergunning (reguliere procedure) Z2020-000084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Eems-Dollardweg 20, 9636 HR Zuidbroek, voor het plaatsen van een hek met lichtmasten, 15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5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74.035 576432.935</meta:user-defined>
    <meta:user-defined meta:name="DC.title">Eems-Dollardweg 20 Zuidbroek, Verleende omgevings-vergunning (reguliere procedure) Z2020-00008434</meta:user-defined>
    <meta:user-defined meta:name="OVERHEID.PostcodeHuisnummer/OVERHEIDop.postcodeHuisnummer">9636HR 20</meta:user-defined>
    <meta:user-defined meta:name="OVERHEIDop.straatnaam">Eems-Dollardweg</meta:user-defined>
    <meta:user-defined meta:name="OVERHEIDop.woonplaats">Zuidbroek</meta:user-defined>
    <meta:user-defined meta:name="DCTERMS.W3CDTF/DCTERMS.available">2020-12-18</meta:user-defined>
    <meta:user-defined meta:name="DCTERMS.W3CDTF/OVERHEIDop.jaargang">2020</meta:user-defined>
    <meta:user-defined meta:name="OVERHEIDop.publicationIssue">336503</meta:user-defined>
    <meta:user-defined meta:name="OVERHEIDop.GmbID/DC.identifier">gmb-2020-336503</meta:user-defined>
    <meta:user-defined meta:name="OVERHEIDop.versieInformatie"/>
  </office:meta>
</office:document-meta>
</file>