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plaatsen van een hekwerk als erfafscheiding - Mgr.Borretweg 28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een hekwerk als erfafscheiding (zaaknr.: Z/20/269429)</text:p>
            <text:p text:style-name="common-al">Locatie:   Mgr.Borretweg 28, 5361 AR Grave </text:p>
            <text:p text:style-name="common-al">Datum ontvangen: 12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3649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69429</meta:user-defined>
    <dc:language>nl</dc:language>
    <meta:user-defined meta:name="OVERHEID.EPSG28992/DC.spatial">178748 418759</meta:user-defined>
    <meta:user-defined meta:name="DC.title">Gemeente Grave – aanvraag omgevingsvergunning - plaatsen van een hekwerk als erfafscheiding - Mgr.Borretweg 28, Grave</meta:user-defined>
    <meta:user-defined meta:name="OVERHEID.PostcodeHuisnummer/OVERHEIDop.postcodeHuisnummer">5361AR 28</meta:user-defined>
    <meta:user-defined meta:name="OVERHEIDop.straatnaam">Mgr.Borretweg</meta:user-defined>
    <meta:user-defined meta:name="OVERHEIDop.woonplaats">Grav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99</meta:user-defined>
    <meta:user-defined meta:name="OVERHEIDop.GmbID/DC.identifier">gmb-2020-336499</meta:user-defined>
    <meta:user-defined meta:name="OVERHEIDop.versieInformatie"/>
  </office:meta>
</office:document-meta>
</file>