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9">
      <text:list-level-style-bullet text:bullet-char="-" text:level="1">
        <style:list-level-properties text:min-label-width="10mm"/>
      </text:list-level-style-bullet>
    </text:list-style>
    <text:list-style style:name="id1-3-2-4-125-10">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8">
      <text:list-level-style-bullet text:bullet-char="-" text:level="1">
        <style:list-level-properties text:min-label-width="10mm"/>
      </text:list-level-style-bullet>
    </text:list-style>
    <text:list-style style:name="id1-3-2-4-197-9">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4">
      <text:list-level-style-bullet text:bullet-char="-" text:level="1">
        <style:list-level-properties text:min-label-width="10mm"/>
      </text:list-level-style-bullet>
    </text:list-style>
    <text:list-style style:name="id1-3-2-4-461-5">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2-1">
      <text:list-level-style-bullet text:bullet-char="-" text:level="1">
        <style:list-level-properties text:min-label-width="10mm"/>
      </text:list-level-style-bullet>
    </text:list-style>
    <text:list-style style:name="id1-3-2-4-592-2">
      <text:list-level-style-bullet text:bullet-char="-" text:level="1">
        <style:list-level-properties text:min-label-width="10mm"/>
      </text:list-level-style-bullet>
    </text:list-style>
    <text:list-style style:name="id1-3-2-4-592-3">
      <text:list-level-style-bullet text:bullet-char="-" text:level="1">
        <style:list-level-properties text:min-label-width="10mm"/>
      </text:list-level-style-bullet>
    </text:list-style>
    <text:list-style style:name="id1-3-2-4-592-4">
      <text:list-level-style-bullet text:bullet-char="-" text:level="1">
        <style:list-level-properties text:min-label-width="10mm"/>
      </text:list-level-style-bullet>
    </text:list-style>
    <text:list-style style:name="id1-3-2-4-592-5">
      <text:list-level-style-bullet text:bullet-char="-" text:level="1">
        <style:list-level-properties text:min-label-width="10mm"/>
      </text:list-level-style-bullet>
    </text:list-style>
    <text:list-style style:name="id1-3-2-4-592-6">
      <text:list-level-style-bullet text:bullet-char="-" text:level="1">
        <style:list-level-properties text:min-label-width="10mm"/>
      </text:list-level-style-bullet>
    </text:list-style>
    <text:list-style style:name="id1-3-2-4-592-7">
      <text:list-level-style-bullet text:bullet-char="-" text:level="1">
        <style:list-level-properties text:min-label-width="10mm"/>
      </text:list-level-style-bullet>
    </text:list-style>
    <text:list-style style:name="id1-3-2-4-592-8">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8-1">
      <text:list-level-style-bullet text:bullet-char="-" text:level="1">
        <style:list-level-properties text:min-label-width="10mm"/>
      </text:list-level-style-bullet>
    </text:list-style>
    <text:list-style style:name="id1-3-2-4-648-2">
      <text:list-level-style-bullet text:bullet-char="-" text:level="1">
        <style:list-level-properties text:min-label-width="10mm"/>
      </text:list-level-style-bullet>
    </text:list-style>
    <text:list-style style:name="id1-3-2-4-648-3">
      <text:list-level-style-bullet text:bullet-char="-" text:level="1">
        <style:list-level-properties text:min-label-width="10mm"/>
      </text:list-level-style-bullet>
    </text:list-style>
    <text:list-style style:name="id1-3-2-4-648-4">
      <text:list-level-style-bullet text:bullet-char="-" text:level="1">
        <style:list-level-properties text:min-label-width="10mm"/>
      </text:list-level-style-bullet>
    </text:list-style>
    <text:list-style style:name="id1-3-2-4-648-5">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3-1">
      <text:list-level-style-bullet text:bullet-char="-" text:level="1">
        <style:list-level-properties text:min-label-width="10mm"/>
      </text:list-level-style-bullet>
    </text:list-style>
    <text:list-style style:name="id1-3-2-4-693-2">
      <text:list-level-style-bullet text:bullet-char="-" text:level="1">
        <style:list-level-properties text:min-label-width="10mm"/>
      </text:list-level-style-bullet>
    </text:list-style>
    <text:list-style style:name="id1-3-2-4-693-3">
      <text:list-level-style-bullet text:bullet-char="-" text:level="1">
        <style:list-level-properties text:min-label-width="10mm"/>
      </text:list-level-style-bullet>
    </text:list-style>
    <text:list-style style:name="id1-3-2-4-693-4">
      <text:list-level-style-bullet text:bullet-char="-" text:level="1">
        <style:list-level-properties text:min-label-width="10mm"/>
      </text:list-level-style-bullet>
    </text:list-style>
    <text:list-style style:name="id1-3-2-4-693-5">
      <text:list-level-style-bullet text:bullet-char="-" text:level="1">
        <style:list-level-properties text:min-label-width="10mm"/>
      </text:list-level-style-bullet>
    </text:list-style>
    <text:list-style style:name="id1-3-2-4-693-6">
      <text:list-level-style-bullet text:bullet-char="-" text:level="1">
        <style:list-level-properties text:min-label-width="10mm"/>
      </text:list-level-style-bullet>
    </text:list-style>
    <text:list-style style:name="id1-3-2-4-693-7">
      <text:list-level-style-bullet text:bullet-char="-" text:level="1">
        <style:list-level-properties text:min-label-width="10mm"/>
      </text:list-level-style-bullet>
    </text:list-style>
    <text:list-style style:name="id1-3-2-4-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1">
      <text:list-level-style-bullet text:bullet-char="-" text:level="1">
        <style:list-level-properties text:min-label-width="10mm"/>
      </text:list-level-style-bullet>
    </text:list-style>
    <text:list-style style:name="id1-3-2-4-781-1">
      <text:list-level-style-bullet text:bullet-char="-" text:level="1">
        <style:list-level-properties text:min-label-width="10mm"/>
      </text:list-level-style-bullet>
    </text:list-style>
    <text:list-style style:name="id1-3-2-4-781-2">
      <text:list-level-style-bullet text:bullet-char="-" text:level="1">
        <style:list-level-properties text:min-label-width="10mm"/>
      </text:list-level-style-bullet>
    </text:list-style>
    <text:list-style style:name="id1-3-2-4-781-3">
      <text:list-level-style-bullet text:bullet-char="-" text:level="1">
        <style:list-level-properties text:min-label-width="10mm"/>
      </text:list-level-style-bullet>
    </text:list-style>
    <text:list-style style:name="id1-3-2-4-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6">
      <text:list-level-style-bullet text:bullet-char="-" text:level="1">
        <style:list-level-properties text:min-label-width="10mm"/>
      </text:list-level-style-bullet>
    </text:list-style>
    <text:list-style style:name="id1-3-2-4-896-1">
      <text:list-level-style-bullet text:bullet-char="-" text:level="1">
        <style:list-level-properties text:min-label-width="10mm"/>
      </text:list-level-style-bullet>
    </text:list-style>
    <text:list-style style:name="id1-3-2-4-896-2">
      <text:list-level-style-bullet text:bullet-char="-" text:level="1">
        <style:list-level-properties text:min-label-width="10mm"/>
      </text:list-level-style-bullet>
    </text:list-style>
    <text:list-style style:name="id1-3-2-4-896-3">
      <text:list-level-style-bullet text:bullet-char="-" text:level="1">
        <style:list-level-properties text:min-label-width="10mm"/>
      </text:list-level-style-bullet>
    </text:list-style>
    <text:list-style style:name="id1-3-2-4-896-4">
      <text:list-level-style-bullet text:bullet-char="-" text:level="1">
        <style:list-level-properties text:min-label-width="10mm"/>
      </text:list-level-style-bullet>
    </text:list-style>
    <text:list-style style:name="id1-3-2-4-896-5">
      <text:list-level-style-bullet text:bullet-char="-" text:level="1">
        <style:list-level-properties text:min-label-width="10mm"/>
      </text:list-level-style-bullet>
    </text:list-style>
    <text:list-style style:name="id1-3-2-4-896-6">
      <text:list-level-style-bullet text:bullet-char="-" text:level="1">
        <style:list-level-properties text:min-label-width="10mm"/>
      </text:list-level-style-bullet>
    </text:list-style>
    <text:list-style style:name="id1-3-2-4-896-7">
      <text:list-level-style-bullet text:bullet-char="-" text:level="1">
        <style:list-level-properties text:min-label-width="10mm"/>
      </text:list-level-style-bullet>
    </text:list-style>
    <text:list-style style:name="id1-3-2-4-900">
      <text:list-level-style-bullet text:bullet-char="-" text:level="1">
        <style:list-level-properties text:min-label-width="10mm"/>
      </text:list-level-style-bullet>
    </text:list-style>
    <text:list-style style:name="id1-3-2-4-900-1">
      <text:list-level-style-bullet text:bullet-char="-" text:level="1">
        <style:list-level-properties text:min-label-width="10mm"/>
      </text:list-level-style-bullet>
    </text:list-style>
    <text:list-style style:name="id1-3-2-4-900-2">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4-1">
      <text:list-level-style-bullet text:bullet-char="-" text:level="1">
        <style:list-level-properties text:min-label-width="10mm"/>
      </text:list-level-style-bullet>
    </text:list-style>
    <text:list-style style:name="id1-3-2-4-924-2">
      <text:list-level-style-bullet text:bullet-char="-" text:level="1">
        <style:list-level-properties text:min-label-width="10mm"/>
      </text:list-level-style-bullet>
    </text:list-style>
    <text:list-style style:name="id1-3-2-4-924-3">
      <text:list-level-style-bullet text:bullet-char="-" text:level="1">
        <style:list-level-properties text:min-label-width="10mm"/>
      </text:list-level-style-bullet>
    </text:list-style>
    <text:list-style style:name="id1-3-2-4-924-4">
      <text:list-level-style-bullet text:bullet-char="-" text:level="1">
        <style:list-level-properties text:min-label-width="10mm"/>
      </text:list-level-style-bullet>
    </text:list-style>
    <text:list-style style:name="id1-3-2-4-924-5">
      <text:list-level-style-bullet text:bullet-char="-" text:level="1">
        <style:list-level-properties text:min-label-width="10mm"/>
      </text:list-level-style-bullet>
    </text:list-style>
    <text:list-style style:name="id1-3-2-4-924-6">
      <text:list-level-style-bullet text:bullet-char="-" text:level="1">
        <style:list-level-properties text:min-label-width="10mm"/>
      </text:list-level-style-bullet>
    </text:list-style>
    <text:list-style style:name="id1-3-2-4-924-7">
      <text:list-level-style-bullet text:bullet-char="-" text:level="1">
        <style:list-level-properties text:min-label-width="10mm"/>
      </text:list-level-style-bullet>
    </text:list-style>
    <text:list-style style:name="id1-3-2-4-924-8">
      <text:list-level-style-bullet text:bullet-char="-" text:level="1">
        <style:list-level-properties text:min-label-width="10mm"/>
      </text:list-level-style-bullet>
    </text:list-style>
    <text:list-style style:name="id1-3-2-4-9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5">
      <text:list-level-style-bullet text:bullet-char="-" text:level="1">
        <style:list-level-properties text:min-label-width="10mm"/>
      </text:list-level-style-bullet>
    </text:list-style>
    <text:list-style style:name="id1-3-2-4-925-1">
      <text:list-level-style-bullet text:bullet-char="-" text:level="1">
        <style:list-level-properties text:min-label-width="10mm"/>
      </text:list-level-style-bullet>
    </text:list-style>
    <text:list-style style:name="id1-3-2-4-925-2">
      <text:list-level-style-bullet text:bullet-char="-" text:level="1">
        <style:list-level-properties text:min-label-width="10mm"/>
      </text:list-level-style-bullet>
    </text:list-style>
    <text:list-style style:name="id1-3-2-4-925-3">
      <text:list-level-style-bullet text:bullet-char="-" text:level="1">
        <style:list-level-properties text:min-label-width="10mm"/>
      </text:list-level-style-bullet>
    </text:list-style>
    <text:list-style style:name="id1-3-2-4-925-4">
      <text:list-level-style-bullet text:bullet-char="-" text:level="1">
        <style:list-level-properties text:min-label-width="10mm"/>
      </text:list-level-style-bullet>
    </text:list-style>
    <text:list-style style:name="id1-3-2-4-925-5">
      <text:list-level-style-bullet text:bullet-char="-" text:level="1">
        <style:list-level-properties text:min-label-width="10mm"/>
      </text:list-level-style-bullet>
    </text:list-style>
    <text:list-style style:name="id1-3-2-4-925-6">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6-1">
      <text:list-level-style-bullet text:bullet-char="-" text:level="1">
        <style:list-level-properties text:min-label-width="10mm"/>
      </text:list-level-style-bullet>
    </text:list-style>
    <text:list-style style:name="id1-3-2-4-926-2">
      <text:list-level-style-bullet text:bullet-char="-" text:level="1">
        <style:list-level-properties text:min-label-width="10mm"/>
      </text:list-level-style-bullet>
    </text:list-style>
    <text:list-style style:name="id1-3-2-4-926-3">
      <text:list-level-style-bullet text:bullet-char="-" text:level="1">
        <style:list-level-properties text:min-label-width="10mm"/>
      </text:list-level-style-bullet>
    </text:list-style>
    <text:list-style style:name="id1-3-2-4-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
      <text:list-level-style-bullet text:bullet-char="-" text:level="1">
        <style:list-level-properties text:min-label-width="10mm"/>
      </text:list-level-style-bullet>
    </text:list-style>
    <text:list-style style:name="id1-3-2-4-1021-1">
      <text:list-level-style-bullet text:bullet-char="-" text:level="1">
        <style:list-level-properties text:min-label-width="10mm"/>
      </text:list-level-style-bullet>
    </text:list-style>
    <text:list-style style:name="id1-3-2-4-1021-2">
      <text:list-level-style-bullet text:bullet-char="-" text:level="1">
        <style:list-level-properties text:min-label-width="10mm"/>
      </text:list-level-style-bullet>
    </text:list-style>
    <text:list-style style:name="id1-3-2-4-1021-3">
      <text:list-level-style-bullet text:bullet-char="-" text:level="1">
        <style:list-level-properties text:min-label-width="10mm"/>
      </text:list-level-style-bullet>
    </text:list-style>
    <text:list-style style:name="id1-3-2-4-1021-4">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4-1">
      <text:list-level-style-bullet text:bullet-char="-" text:level="1">
        <style:list-level-properties text:min-label-width="10mm"/>
      </text:list-level-style-bullet>
    </text:list-style>
    <text:list-style style:name="id1-3-2-4-1024-2">
      <text:list-level-style-bullet text:bullet-char="-" text:level="1">
        <style:list-level-properties text:min-label-width="10mm"/>
      </text:list-level-style-bullet>
    </text:list-style>
    <text:list-style style:name="id1-3-2-4-1024-3">
      <text:list-level-style-bullet text:bullet-char="-" text:level="1">
        <style:list-level-properties text:min-label-width="10mm"/>
      </text:list-level-style-bullet>
    </text:list-style>
    <text:list-style style:name="id1-3-2-4-1024-4">
      <text:list-level-style-bullet text:bullet-char="-" text:level="1">
        <style:list-level-properties text:min-label-width="10mm"/>
      </text:list-level-style-bullet>
    </text:list-style>
    <text:list-style style:name="id1-3-2-4-1060">
      <text:list-level-style-bullet text:bullet-char="-" text:level="1">
        <style:list-level-properties text:min-label-width="10mm"/>
      </text:list-level-style-bullet>
    </text:list-style>
    <text:list-style style:name="id1-3-2-4-1060-1">
      <text:list-level-style-bullet text:bullet-char="-" text:level="1">
        <style:list-level-properties text:min-label-width="10mm"/>
      </text:list-level-style-bullet>
    </text:list-style>
    <text:list-style style:name="id1-3-2-4-1060-2">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2-1">
      <text:list-level-style-bullet text:bullet-char="-" text:level="1">
        <style:list-level-properties text:min-label-width="10mm"/>
      </text:list-level-style-bullet>
    </text:list-style>
    <text:list-style style:name="id1-3-2-4-1062-2">
      <text:list-level-style-bullet text:bullet-char="-" text:level="1">
        <style:list-level-properties text:min-label-width="10mm"/>
      </text:list-level-style-bullet>
    </text:list-style>
    <text:list-style style:name="id1-3-2-4-1062-3">
      <text:list-level-style-bullet text:bullet-char="-" text:level="1">
        <style:list-level-properties text:min-label-width="10mm"/>
      </text:list-level-style-bullet>
    </text:list-style>
    <text:list-style style:name="id1-3-2-4-1062-4">
      <text:list-level-style-bullet text:bullet-char="-" text:level="1">
        <style:list-level-properties text:min-label-width="10mm"/>
      </text:list-level-style-bullet>
    </text:list-style>
    <text:list-style style:name="id1-3-2-4-1062-5">
      <text:list-level-style-bullet text:bullet-char="-" text:level="1">
        <style:list-level-properties text:min-label-width="10mm"/>
      </text:list-level-style-bullet>
    </text:list-style>
    <text:list-style style:name="id1-3-2-4-1062-6">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5-1">
      <text:list-level-style-bullet text:bullet-char="-" text:level="1">
        <style:list-level-properties text:min-label-width="10mm"/>
      </text:list-level-style-bullet>
    </text:list-style>
    <text:list-style style:name="id1-3-2-4-1085-2">
      <text:list-level-style-bullet text:bullet-char="-" text:level="1">
        <style:list-level-properties text:min-label-width="10mm"/>
      </text:list-level-style-bullet>
    </text:list-style>
    <text:list-style style:name="id1-3-2-4-1085-3">
      <text:list-level-style-bullet text:bullet-char="-" text:level="1">
        <style:list-level-properties text:min-label-width="10mm"/>
      </text:list-level-style-bullet>
    </text:list-style>
    <text:list-style style:name="id1-3-2-4-1085-4">
      <text:list-level-style-bullet text:bullet-char="-" text:level="1">
        <style:list-level-properties text:min-label-width="10mm"/>
      </text:list-level-style-bullet>
    </text:list-style>
    <text:list-style style:name="id1-3-2-4-1085-5">
      <text:list-level-style-bullet text:bullet-char="-" text:level="1">
        <style:list-level-properties text:min-label-width="10mm"/>
      </text:list-level-style-bullet>
    </text:list-style>
    <text:list-style style:name="id1-3-2-4-1085-6">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6-1">
      <text:list-level-style-bullet text:bullet-char="-" text:level="1">
        <style:list-level-properties text:min-label-width="10mm"/>
      </text:list-level-style-bullet>
    </text:list-style>
    <text:list-style style:name="id1-3-2-4-1106-2">
      <text:list-level-style-bullet text:bullet-char="-" text:level="1">
        <style:list-level-properties text:min-label-width="10mm"/>
      </text:list-level-style-bullet>
    </text:list-style>
    <text:list-style style:name="id1-3-2-4-1106-3">
      <text:list-level-style-bullet text:bullet-char="-" text:level="1">
        <style:list-level-properties text:min-label-width="10mm"/>
      </text:list-level-style-bullet>
    </text:list-style>
    <text:list-style style:name="id1-3-2-4-1106-4">
      <text:list-level-style-bullet text:bullet-char="-" text:level="1">
        <style:list-level-properties text:min-label-width="10mm"/>
      </text:list-level-style-bullet>
    </text:list-style>
    <text:list-style style:name="id1-3-2-4-1106-5">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4-1">
      <text:list-level-style-bullet text:bullet-char="-" text:level="1">
        <style:list-level-properties text:min-label-width="10mm"/>
      </text:list-level-style-bullet>
    </text:list-style>
    <text:list-style style:name="id1-3-2-4-1124-2">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4-1">
      <text:list-level-style-bullet text:bullet-char="-" text:level="1">
        <style:list-level-properties text:min-label-width="10mm"/>
      </text:list-level-style-bullet>
    </text:list-style>
    <text:list-style style:name="id1-3-2-4-1134-2">
      <text:list-level-style-bullet text:bullet-char="-" text:level="1">
        <style:list-level-properties text:min-label-width="10mm"/>
      </text:list-level-style-bullet>
    </text:list-style>
    <text:list-style style:name="id1-3-2-4-1134-3">
      <text:list-level-style-bullet text:bullet-char="-" text:level="1">
        <style:list-level-properties text:min-label-width="10mm"/>
      </text:list-level-style-bullet>
    </text:list-style>
    <text:list-style style:name="id1-3-2-4-1134-4">
      <text:list-level-style-bullet text:bullet-char="-" text:level="1">
        <style:list-level-properties text:min-label-width="10mm"/>
      </text:list-level-style-bullet>
    </text:list-style>
    <text:list-style style:name="id1-3-2-4-1134-5">
      <text:list-level-style-bullet text:bullet-char="-" text:level="1">
        <style:list-level-properties text:min-label-width="10mm"/>
      </text:list-level-style-bullet>
    </text:list-style>
    <text:list-style style:name="id1-3-2-4-1134-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1-1">
      <text:list-level-style-bullet text:bullet-char="-" text:level="1">
        <style:list-level-properties text:min-label-width="10mm"/>
      </text:list-level-style-bullet>
    </text:list-style>
    <text:list-style style:name="id1-3-2-4-1161-2">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2-1">
      <text:list-level-style-bullet text:bullet-char="-" text:level="1">
        <style:list-level-properties text:min-label-width="10mm"/>
      </text:list-level-style-bullet>
    </text:list-style>
    <text:list-style style:name="id1-3-2-4-1172-2">
      <text:list-level-style-bullet text:bullet-char="-" text:level="1">
        <style:list-level-properties text:min-label-width="10mm"/>
      </text:list-level-style-bullet>
    </text:list-style>
    <text:list-style style:name="id1-3-2-4-1172-3">
      <text:list-level-style-bullet text:bullet-char="-" text:level="1">
        <style:list-level-properties text:min-label-width="10mm"/>
      </text:list-level-style-bullet>
    </text:list-style>
    <text:list-style style:name="id1-3-2-4-1172-4">
      <text:list-level-style-bullet text:bullet-char="-" text:level="1">
        <style:list-level-properties text:min-label-width="10mm"/>
      </text:list-level-style-bullet>
    </text:list-style>
    <text:list-style style:name="id1-3-2-4-1172-5">
      <text:list-level-style-bullet text:bullet-char="-" text:level="1">
        <style:list-level-properties text:min-label-width="10mm"/>
      </text:list-level-style-bullet>
    </text:list-style>
    <text:list-style style:name="id1-3-2-4-1172-6">
      <text:list-level-style-bullet text:bullet-char="-" text:level="1">
        <style:list-level-properties text:min-label-width="10mm"/>
      </text:list-level-style-bullet>
    </text:list-style>
    <text:list-style style:name="id1-3-2-4-1172-7">
      <text:list-level-style-bullet text:bullet-char="-" text:level="1">
        <style:list-level-properties text:min-label-width="10mm"/>
      </text:list-level-style-bullet>
    </text:list-style>
    <text:list-style style:name="id1-3-2-4-1172-8">
      <text:list-level-style-bullet text:bullet-char="-" text:level="1">
        <style:list-level-properties text:min-label-width="10mm"/>
      </text:list-level-style-bullet>
    </text:list-style>
    <text:list-style style:name="id1-3-2-4-1172-9">
      <text:list-level-style-bullet text:bullet-char="-" text:level="1">
        <style:list-level-properties text:min-label-width="10mm"/>
      </text:list-level-style-bullet>
    </text:list-style>
    <text:list-style style:name="id1-3-2-4-1172-10">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19-1">
      <text:list-level-style-bullet text:bullet-char="-" text:level="1">
        <style:list-level-properties text:min-label-width="10mm"/>
      </text:list-level-style-bullet>
    </text:list-style>
    <text:list-style style:name="id1-3-2-4-1219-2">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6-1">
      <text:list-level-style-bullet text:bullet-char="-" text:level="1">
        <style:list-level-properties text:min-label-width="10mm"/>
      </text:list-level-style-bullet>
    </text:list-style>
    <text:list-style style:name="id1-3-2-4-1236-2">
      <text:list-level-style-bullet text:bullet-char="-" text:level="1">
        <style:list-level-properties text:min-label-width="10mm"/>
      </text:list-level-style-bullet>
    </text:list-style>
    <text:list-style style:name="id1-3-2-4-1249">
      <text:list-level-style-bullet text:bullet-char="-" text:level="1">
        <style:list-level-properties text:min-label-width="10mm"/>
      </text:list-level-style-bullet>
    </text:list-style>
    <text:list-style style:name="id1-3-2-4-1249-1">
      <text:list-level-style-bullet text:bullet-char="-" text:level="1">
        <style:list-level-properties text:min-label-width="10mm"/>
      </text:list-level-style-bullet>
    </text:list-style>
    <text:list-style style:name="id1-3-2-4-1249-2">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67-1">
      <text:list-level-style-bullet text:bullet-char="-" text:level="1">
        <style:list-level-properties text:min-label-width="10mm"/>
      </text:list-level-style-bullet>
    </text:list-style>
    <text:list-style style:name="id1-3-2-4-1267-2">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2-1">
      <text:list-level-style-bullet text:bullet-char="-" text:level="1">
        <style:list-level-properties text:min-label-width="10mm"/>
      </text:list-level-style-bullet>
    </text:list-style>
    <text:list-style style:name="id1-3-2-4-1282-2">
      <text:list-level-style-bullet text:bullet-char="-" text:level="1">
        <style:list-level-properties text:min-label-width="10mm"/>
      </text:list-level-style-bullet>
    </text:list-style>
    <text:list-style style:name="id1-3-2-4-1282-3">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5-1">
      <text:list-level-style-bullet text:bullet-char="-" text:level="1">
        <style:list-level-properties text:min-label-width="10mm"/>
      </text:list-level-style-bullet>
    </text:list-style>
    <text:list-style style:name="id1-3-2-4-1285-2">
      <text:list-level-style-bullet text:bullet-char="-" text:level="1">
        <style:list-level-properties text:min-label-width="10mm"/>
      </text:list-level-style-bullet>
    </text:list-style>
    <text:list-style style:name="id1-3-2-4-1298">
      <text:list-level-style-bullet text:bullet-char="-" text:level="1">
        <style:list-level-properties text:min-label-width="10mm"/>
      </text:list-level-style-bullet>
    </text:list-style>
    <text:list-style style:name="id1-3-2-4-1298-1">
      <text:list-level-style-bullet text:bullet-char="-" text:level="1">
        <style:list-level-properties text:min-label-width="10mm"/>
      </text:list-level-style-bullet>
    </text:list-style>
    <text:list-style style:name="id1-3-2-4-1298-2">
      <text:list-level-style-bullet text:bullet-char="-" text:level="1">
        <style:list-level-properties text:min-label-width="10mm"/>
      </text:list-level-style-bullet>
    </text:list-style>
    <text:list-style style:name="id1-3-2-4-1298-3">
      <text:list-level-style-bullet text:bullet-char="-" text:level="1">
        <style:list-level-properties text:min-label-width="10mm"/>
      </text:list-level-style-bullet>
    </text:list-style>
    <text:list-style style:name="id1-3-2-4-1298-4">
      <text:list-level-style-bullet text:bullet-char="-" text:level="1">
        <style:list-level-properties text:min-label-width="10mm"/>
      </text:list-level-style-bullet>
    </text:list-style>
    <text:list-style style:name="id1-3-2-4-1298-5">
      <text:list-level-style-bullet text:bullet-char="-" text:level="1">
        <style:list-level-properties text:min-label-width="10mm"/>
      </text:list-level-style-bullet>
    </text:list-style>
    <text:list-style style:name="id1-3-2-4-1298-6">
      <text:list-level-style-bullet text:bullet-char="-" text:level="1">
        <style:list-level-properties text:min-label-width="10mm"/>
      </text:list-level-style-bullet>
    </text:list-style>
    <text:list-style style:name="id1-3-2-4-1298-7">
      <text:list-level-style-bullet text:bullet-char="-" text:level="1">
        <style:list-level-properties text:min-label-width="10mm"/>
      </text:list-level-style-bullet>
    </text:list-style>
    <text:list-style style:name="id1-3-2-4-1298-8">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4-1">
      <text:list-level-style-bullet text:bullet-char="-" text:level="1">
        <style:list-level-properties text:min-label-width="10mm"/>
      </text:list-level-style-bullet>
    </text:list-style>
    <text:list-style style:name="id1-3-2-4-1314-2">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0-1">
      <text:list-level-style-bullet text:bullet-char="-" text:level="1">
        <style:list-level-properties text:min-label-width="10mm"/>
      </text:list-level-style-bullet>
    </text:list-style>
    <text:list-style style:name="id1-3-2-4-1330-2">
      <text:list-level-style-bullet text:bullet-char="-" text:level="1">
        <style:list-level-properties text:min-label-width="10mm"/>
      </text:list-level-style-bullet>
    </text:list-style>
    <text:list-style style:name="id1-3-2-4-1349">
      <text:list-level-style-bullet text:bullet-char="-" text:level="1">
        <style:list-level-properties text:min-label-width="10mm"/>
      </text:list-level-style-bullet>
    </text:list-style>
    <text:list-style style:name="id1-3-2-4-1349-1">
      <text:list-level-style-bullet text:bullet-char="-" text:level="1">
        <style:list-level-properties text:min-label-width="10mm"/>
      </text:list-level-style-bullet>
    </text:list-style>
    <text:list-style style:name="id1-3-2-4-1349-2">
      <text:list-level-style-bullet text:bullet-char="-" text:level="1">
        <style:list-level-properties text:min-label-width="10mm"/>
      </text:list-level-style-bullet>
    </text:list-style>
    <text:list-style style:name="id1-3-2-4-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0">
      <text:list-level-style-bullet text:bullet-char="-" text:level="1">
        <style:list-level-properties text:min-label-width="10mm"/>
      </text:list-level-style-bullet>
    </text:list-style>
    <text:list-style style:name="id1-3-2-4-1410-1">
      <text:list-level-style-bullet text:bullet-char="-" text:level="1">
        <style:list-level-properties text:min-label-width="10mm"/>
      </text:list-level-style-bullet>
    </text:list-style>
    <text:list-style style:name="id1-3-2-4-1410-2">
      <text:list-level-style-bullet text:bullet-char="-" text:level="1">
        <style:list-level-properties text:min-label-width="10mm"/>
      </text:list-level-style-bullet>
    </text:list-style>
    <text:list-style style:name="id1-3-2-4-1410-3">
      <text:list-level-style-bullet text:bullet-char="-" text:level="1">
        <style:list-level-properties text:min-label-width="10mm"/>
      </text:list-level-style-bullet>
    </text:list-style>
    <text:list-style style:name="id1-3-2-4-1410-4">
      <text:list-level-style-bullet text:bullet-char="-" text:level="1">
        <style:list-level-properties text:min-label-width="10mm"/>
      </text:list-level-style-bullet>
    </text:list-style>
    <text:list-style style:name="id1-3-2-4-1410-5">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8-1">
      <text:list-level-style-bullet text:bullet-char="-" text:level="1">
        <style:list-level-properties text:min-label-width="10mm"/>
      </text:list-level-style-bullet>
    </text:list-style>
    <text:list-style style:name="id1-3-2-4-1418-2">
      <text:list-level-style-bullet text:bullet-char="-" text:level="1">
        <style:list-level-properties text:min-label-width="10mm"/>
      </text:list-level-style-bullet>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3-1">
      <text:list-level-style-bullet text:bullet-char="-" text:level="1">
        <style:list-level-properties text:min-label-width="10mm"/>
      </text:list-level-style-bullet>
    </text:list-style>
    <text:list-style style:name="id1-3-2-4-1463-2">
      <text:list-level-style-bullet text:bullet-char="-" text:level="1">
        <style:list-level-properties text:min-label-width="10mm"/>
      </text:list-level-style-bullet>
    </text:list-style>
    <text:list-style style:name="id1-3-2-4-1463-3">
      <text:list-level-style-bullet text:bullet-char="-" text:level="1">
        <style:list-level-properties text:min-label-width="10mm"/>
      </text:list-level-style-bullet>
    </text:list-style>
    <text:list-style style:name="id1-3-2-4-1463-4">
      <text:list-level-style-bullet text:bullet-char="-" text:level="1">
        <style:list-level-properties text:min-label-width="10mm"/>
      </text:list-level-style-bullet>
    </text:list-style>
    <text:list-style style:name="id1-3-2-4-1463-5">
      <text:list-level-style-bullet text:bullet-char="-" text:level="1">
        <style:list-level-properties text:min-label-width="10mm"/>
      </text:list-level-style-bullet>
    </text:list-style>
    <text:list-style style:name="id1-3-2-4-1463-6">
      <text:list-level-style-bullet text:bullet-char="-" text:level="1">
        <style:list-level-properties text:min-label-width="10mm"/>
      </text:list-level-style-bullet>
    </text:list-style>
    <text:list-style style:name="id1-3-2-4-1463-7">
      <text:list-level-style-bullet text:bullet-char="-" text:level="1">
        <style:list-level-properties text:min-label-width="10mm"/>
      </text:list-level-style-bullet>
    </text:list-style>
    <text:list-style style:name="id1-3-2-4-1463-8">
      <text:list-level-style-bullet text:bullet-char="-" text:level="1">
        <style:list-level-properties text:min-label-width="10mm"/>
      </text:list-level-style-bullet>
    </text:list-style>
    <text:list-style style:name="id1-3-2-4-1463-9">
      <text:list-level-style-bullet text:bullet-char="-" text:level="1">
        <style:list-level-properties text:min-label-width="10mm"/>
      </text:list-level-style-bullet>
    </text:list-style>
    <text:list-style style:name="id1-3-2-4-1463-10">
      <text:list-level-style-bullet text:bullet-char="-" text:level="1">
        <style:list-level-properties text:min-label-width="10mm"/>
      </text:list-level-style-bullet>
    </text:list-style>
    <text:list-style style:name="id1-3-2-4-1463-11">
      <text:list-level-style-bullet text:bullet-char="-" text:level="1">
        <style:list-level-properties text:min-label-width="10mm"/>
      </text:list-level-style-bullet>
    </text:list-style>
    <text:list-style style:name="id1-3-2-4-1468">
      <text:list-level-style-bullet text:bullet-char="-" text:level="1">
        <style:list-level-properties text:min-label-width="10mm"/>
      </text:list-level-style-bullet>
    </text:list-style>
    <text:list-style style:name="id1-3-2-4-1468-1">
      <text:list-level-style-bullet text:bullet-char="-" text:level="1">
        <style:list-level-properties text:min-label-width="10mm"/>
      </text:list-level-style-bullet>
    </text:list-style>
    <text:list-style style:name="id1-3-2-4-1468-2">
      <text:list-level-style-bullet text:bullet-char="-" text:level="1">
        <style:list-level-properties text:min-label-width="10mm"/>
      </text:list-level-style-bullet>
    </text:list-style>
    <text:list-style style:name="id1-3-2-4-1468-3">
      <text:list-level-style-bullet text:bullet-char="-" text:level="1">
        <style:list-level-properties text:min-label-width="10mm"/>
      </text:list-level-style-bullet>
    </text:list-style>
    <text:list-style style:name="id1-3-2-4-1468-4">
      <text:list-level-style-bullet text:bullet-char="-" text:level="1">
        <style:list-level-properties text:min-label-width="10mm"/>
      </text:list-level-style-bullet>
    </text:list-style>
    <text:list-style style:name="id1-3-2-4-1468-5">
      <text:list-level-style-bullet text:bullet-char="-" text:level="1">
        <style:list-level-properties text:min-label-width="10mm"/>
      </text:list-level-style-bullet>
    </text:list-style>
    <text:list-style style:name="id1-3-2-4-1468-6">
      <text:list-level-style-bullet text:bullet-char="-" text:level="1">
        <style:list-level-properties text:min-label-width="10mm"/>
      </text:list-level-style-bullet>
    </text:list-style>
    <text:list-style style:name="id1-3-2-4-1468-7">
      <text:list-level-style-bullet text:bullet-char="-" text:level="1">
        <style:list-level-properties text:min-label-width="10mm"/>
      </text:list-level-style-bullet>
    </text:list-style>
    <text:list-style style:name="id1-3-2-4-1468-8">
      <text:list-level-style-bullet text:bullet-char="-" text:level="1">
        <style:list-level-properties text:min-label-width="10mm"/>
      </text:list-level-style-bullet>
    </text:list-style>
    <text:list-style style:name="id1-3-2-4-1479">
      <text:list-level-style-bullet text:bullet-char="-" text:level="1">
        <style:list-level-properties text:min-label-width="10mm"/>
      </text:list-level-style-bullet>
    </text:list-style>
    <text:list-style style:name="id1-3-2-4-1479-1">
      <text:list-level-style-bullet text:bullet-char="-" text:level="1">
        <style:list-level-properties text:min-label-width="10mm"/>
      </text:list-level-style-bullet>
    </text:list-style>
    <text:list-style style:name="id1-3-2-4-1479-2">
      <text:list-level-style-bullet text:bullet-char="-" text:level="1">
        <style:list-level-properties text:min-label-width="10mm"/>
      </text:list-level-style-bullet>
    </text:list-style>
    <text:list-style style:name="id1-3-2-4-1479-3">
      <text:list-level-style-bullet text:bullet-char="-" text:level="1">
        <style:list-level-properties text:min-label-width="10mm"/>
      </text:list-level-style-bullet>
    </text:list-style>
    <text:list-style style:name="id1-3-2-4-1479-4">
      <text:list-level-style-bullet text:bullet-char="-" text:level="1">
        <style:list-level-properties text:min-label-width="10mm"/>
      </text:list-level-style-bullet>
    </text:list-style>
    <text:list-style style:name="id1-3-2-4-1479-5">
      <text:list-level-style-bullet text:bullet-char="-" text:level="1">
        <style:list-level-properties text:min-label-width="10mm"/>
      </text:list-level-style-bullet>
    </text:list-style>
    <text:list-style style:name="id1-3-2-4-1479-6">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2-1">
      <text:list-level-style-bullet text:bullet-char="-" text:level="1">
        <style:list-level-properties text:min-label-width="10mm"/>
      </text:list-level-style-bullet>
    </text:list-style>
    <text:list-style style:name="id1-3-2-4-1482-2">
      <text:list-level-style-bullet text:bullet-char="-" text:level="1">
        <style:list-level-properties text:min-label-width="10mm"/>
      </text:list-level-style-bullet>
    </text:list-style>
    <text:list-style style:name="id1-3-2-4-1482-3">
      <text:list-level-style-bullet text:bullet-char="-" text:level="1">
        <style:list-level-properties text:min-label-width="10mm"/>
      </text:list-level-style-bullet>
    </text:list-style>
    <text:list-style style:name="id1-3-2-4-1482-4">
      <text:list-level-style-bullet text:bullet-char="-" text:level="1">
        <style:list-level-properties text:min-label-width="10mm"/>
      </text:list-level-style-bullet>
    </text:list-style>
    <text:list-style style:name="id1-3-2-4-1482-5">
      <text:list-level-style-bullet text:bullet-char="-" text:level="1">
        <style:list-level-properties text:min-label-width="10mm"/>
      </text:list-level-style-bullet>
    </text:list-style>
    <text:list-style style:name="id1-3-2-4-1482-6">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5-1">
      <text:list-level-style-bullet text:bullet-char="-" text:level="1">
        <style:list-level-properties text:min-label-width="10mm"/>
      </text:list-level-style-bullet>
    </text:list-style>
    <text:list-style style:name="id1-3-2-4-1485-2">
      <text:list-level-style-bullet text:bullet-char="-" text:level="1">
        <style:list-level-properties text:min-label-width="10mm"/>
      </text:list-level-style-bullet>
    </text:list-style>
    <text:list-style style:name="id1-3-2-4-1485-3">
      <text:list-level-style-bullet text:bullet-char="-" text:level="1">
        <style:list-level-properties text:min-label-width="10mm"/>
      </text:list-level-style-bullet>
    </text:list-style>
    <text:list-style style:name="id1-3-2-4-1485-4">
      <text:list-level-style-bullet text:bullet-char="-" text:level="1">
        <style:list-level-properties text:min-label-width="10mm"/>
      </text:list-level-style-bullet>
    </text:list-style>
    <text:list-style style:name="id1-3-2-4-148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Kampen,</text:p>
            <text:p text:style-name="al">Gelezen het voorstel van de ambtenaar belast met de invordering van gemeentelijke belastingen, zaaknummer 91160-2020,</text:p>
            <text:p text:style-name="al">Besluit vast te stellen;</text:p>
            <text:p text:style-name="al"/>
          </text:section>
          <text:section text:name="artikel_id1-3-2-2-2" text:style-name="artikel">
            <text:p text:style-name="artikel_kop_titel"><text:span text:style-name="artikel_kop_label">Artikel</text:span> <text:span text:style-name="artikel_kop_nr"> 1 </text:span> </text:p>
            <text:p text:style-name="al">De Leidraad invordering gemeentelijke belastingen 2021.</text:p>
          </text:section>
          <text:section text:name="artikel_id1-3-2-2-3" text:style-name="artikel">
            <text:p text:style-name="artikel_kop_titel"><text:span text:style-name="artikel_kop_label">Artikel</text:span> <text:span text:style-name="artikel_kop_nr">2 </text:span> </text:p>
            <text:p text:style-name="al">De Leidraad invordering 2014, vastgesteld 10 december 2013 wordt gelijktijdig ingetrokken.</text:p>
          </text:section>
          <text:section text:name="artikel_id1-3-2-2-4" text:style-name="artikel">
            <text:p text:style-name="artikel_kop_titel"><text:span text:style-name="artikel_kop_label">Artikel</text:span> <text:span text:style-name="artikel_kop_nr">3 </text:span> </text:p>
            <text:p text:style-name="al">A. Dit besluit treedt in werking met ingang van de achtste dag na die van bekendmaking.</text:p>
            <text:p text:style-name="al">B. Dit besluit kan worden aangehaald als “Besluit Leidraad invordering 2021”.</text:p>
            <text:p text:style-name="al"/>
          </text:section>
        </text:section>
        <text:section text:name="regeling-sluiting_id1-3-2-3" text:style-name="regeling-sluiting">
          <text:section text:name="ondertekening_id1-3-2-3-1">
            <text:p><text:span text:style-name="functie">Kampen, 8 december 2020</text:span></text:p>
            <text:p><text:span text:style-name="functie"/></text:p>
            <text:p><text:span text:style-name="functie">de wnd. secretaris, </text:span></text:p>
            <text:p><text:span text:style-name="functie">drs. N. Middelbos</text:span></text:p>
            <text:p><text:span text:style-name="functie">de burgemeester,</text:span></text:p>
            <text:p><text:span text:style-name="functie">drs. mr. B. Koelewijn </text:span></text:p>
          </text:section>
        </text:section>
        <text:section text:name="bijlage_id1-3-2-4" text:style-name="bijlage">
          <text:p text:style-name="bijlage_top"/>
          <text:p text:style-name="hoofdstuk_kop"><text:span text:style-name="label">Bijlage</text:span> Leidraad Invordering gemeentelijke belastingen 2021</text:p>
          <text:p text:style-name="al">
          <text:span text:style-name="nadrukvet">Artikel 1 Inleiding en toepassingsgebied</text:span>
        </text:p>
          <text:p text:style-name="al">Dit artikel bevat de inleiding van de Leidraad Invordering gemeentelijke belastingen 2021 en het beleid over het toepassingsgebied zoals opgenomen in artikel 1 van de Invorderingswet 1990.</text:p>
          <text:p text:style-name="al">
          <text:span text:style-name="nadrukvet">1.1 Inleiding</text:span>
        </text:p>
          <text:p text:style-name="al">Dit is de Leidraad Invordering gemeentelijke belastingen 2021 (hierna: de Leidraad) van de gemeente Kampen. Deze Leidraad vervangt de Leidraad Invordering gemeentelijke belastingen 2014. </text:p>
          <text:p text:style-name="al">De Leidraad bevat enkel beleidsregels. Werkinstructies zijn niet opgenomen. </text:p>
          <text:p text:style-name="al">De Leidraad is gebaseerd op de Rijksleidraad maar is daarvan geen kopie. Daar waar noodzakelijk zijn bepalingen toegevoegd of aangepast aan de gemeentelijke situatie.</text:p>
          <text:p text:style-name="al">
          <text:span text:style-name="nadrukvet">1.1.1 Lijst van gebruikt afkorting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4-12">
            <text:list-item text:style-override="id1-3-2-4-12-1">
              <text:number>-</text:number>
              <text:p text:style-name="al">Belasting(en): belastingen die door de gemeente worden geheven;</text:p>
            </text:list-item>
            <text:list-item text:style-override="id1-3-2-4-12-2">
              <text:number>-</text:number>
              <text:p text:style-name="al">Belastingdeurwaarder: de daartoe dor het college aangewezen gemeenteambtenaar bedoeld in artikel 231, tweede lid, onderdeel e, van de Gemeentewet;</text:p>
            </text:list-item>
            <text:list-item text:style-override="id1-3-2-4-12-3">
              <text:number>-</text:number>
              <text:p text:style-name="al">Besluit (het): het Uitvoeringsbesluit Invorderingswet 1990;</text:p>
            </text:list-item>
            <text:list-item text:style-override="id1-3-2-4-12-4">
              <text:number>-</text:number>
              <text:p text:style-name="al">Echtgenoot: de echtgenoot bedoeld in artikel 3 Pw;</text:p>
            </text:list-item>
            <text:list-item text:style-override="id1-3-2-4-12-5">
              <text:number>-</text:number>
              <text:p text:style-name="al">Hoger beroep: hoger beroep bij een gerechtshof dan wel, als beroep in cassatie bij de Hoge Raad is ingesteld, cassatieberoep;</text:p>
            </text:list-item>
            <text:list-item text:style-override="id1-3-2-4-12-6">
              <text:number>-</text:number>
              <text:p text:style-name="al">Inspecteur: de gemeenteambtenaar bedoeld in artikel 231, tweede lid, onderdeel b, van de Gemeentewet, met inbegrip van de ambtenaren aan wie ter zake mandaat is verleend door de ontvanger;</text:p>
            </text:list-item>
            <text:list-item text:style-override="id1-3-2-4-12-7">
              <text:number>-</text:number>
              <text:p text:style-name="al">Ondernemer: de belastingschuldige die een onderneming drijft of zelfstandig beroep uitoefent;</text:p>
            </text:list-item>
            <text:list-item text:style-override="id1-3-2-4-12-8">
              <text:number>-</text:number>
              <text:p text:style-name="al">Ontvanger: de gemeenteambtenaar bedeld in artikel 231, tweede lid, onderdeel c, van de Gemeentewet, met inbegrip van de ambtenaren aan wie ter zake mandaat is verleend door de ontvanger;</text:p>
            </text:list-item>
            <text:list-item text:style-override="id1-3-2-4-12-9">
              <text:number>-</text:number>
              <text:p text:style-name="al">Particulier: de belastingschuldige die niet als ondernemer wordt aangemerkt;</text:p>
            </text:list-item>
            <text:list-item text:style-override="id1-3-2-4-12-10">
              <text:number>-</text:number>
              <text:p text:style-name="al">Regeling (de): de Uitvoeringsregeling Invorderingswet 1990;</text:p>
            </text:list-item>
            <text:list-item text:style-override="id1-3-2-4-12-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pan text:style-name="nadrukvet">1.1.3 Reikwijdte beleidsvoorschriften</text:span>
        </text:p>
          <text:p text:style-name="al">Niet van toepassing.</text:p>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beoogd wordt de toepasselijkheid van die voorschriften te beperken.</text:p>
          <text:p text:style-name="al">
          <text:span text:style-name="nadrukvet">1.1.5 Awb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de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4:14 en 4:15 Awb).</text:p>
          <text:p text:style-name="al">Voor het beslissen op bezwaarschriften en op beroepschriften bij administratief beroep geldt een verdagingstermijn van maximaal 6 weken en de mogelijkheid tot verder uitstel in gezamenlijk overleg (artikel 7:10 Awb respectievelijk artikel 7:24 Awb ). 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22">
            <text:list-item text:style-override="id1-3-2-4-22-1">
              <text:number>-</text:number>
              <text:p text:style-name="al">Bezwaarschriften tegen de beschikkingen invorderingsrente als bedoeld in artikel 30, eerste lid, van de wet;</text:p>
            </text:list-item>
            <text:list-item text:style-override="id1-3-2-4-22-2">
              <text:number>-</text:number>
              <text:p text:style-name="al">Bezwaarschiften tegen de beschikkingen aansprakelijkheid als bedoeld in artikel 49, eerste lid, van de wet;</text:p>
            </text:list-item>
            <text:list-item text:style-override="id1-3-2-4-22-3">
              <text:number>-</text:number>
              <text:p text:style-name="al">Bezwaar- en beroepschriften als bedoeld in artikel 7, eerste lid, van de Kostenwet invordering rijksbelastingen;</text:p>
            </text:list-item>
            <text:list-item text:style-override="id1-3-2-4-22-4">
              <text:number>-</text:number>
              <text:p text:style-name="al">Bezwaarschriften tegen beschikkingen kostenvergoeding bij een onrechtmatig opgelegde verplichting als bedoeld in artikel 62a, eerste lid, van de wet;</text:p>
            </text:list-item>
            <text:list-item text:style-override="id1-3-2-4-22-5">
              <text:number>-</text:number>
              <text:p text:style-name="al">Bezwaarschriften tegen beschikkingen bestuurlijke boete als bedoeld in artikel 63b van de wet.</text:p>
            </text:list-item>
          </text:list>
          <text:p text:style-name="al">Een andere bepaling uit de Awb die van toepassing is bij de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voorkomen. Het afwijken van de beleidsregels leidt in de regel immers tot schending van het gelijkheidsbeginsel. Er moet dus sprake zijn van daadwerkelijk bijzondere omstandigheden. Dit criterium gaat aanzienlijk verder dan een belangenafweging als bedoeld in artikel 3:4 Awb.</text:p>
          <text:p text:style-name="al">Naast het zoveel mogelijk handelen in overeenstemming met de Awb moet de ontvanger de algemene beginselen van behoorlijk bestuur in acht nemen, ook als sprake is van privaatrechtelijke handelingen (beslag, executoriale verkoop en dergelijke). Dit betekent onder meer dat als de belastingschuldige in een verzoek aan de gemeente aannemelijk maakt dat er gegronde twijfels zijn bij de verschuldigdheid van een onherroepelijk vaststaande belastingaanslag, de ontvanger deze aanslag marginaal toetst. Onder onherroepelijk wordt in dit verband verstaan een aanslag waartegen geen bezwaar of beroep meer openstaat en ook een ambtshalve beoordeling niet meer mogelijk is in verband met termijnoverschrijding. Wanneer bij een dergelijke marginale toetsing blijkt dat de belastingaanslag in materiële zin niet verschuldigd kan worden geacht, neemt de ontvanger geen invorderingsmaatregelen, daaronder begrepen ook geen verrekening met eventuele belastingteruggaven. Uitgangspunt hierbij is dat de marginale toetsing zich beperkt tot feiten die bij de ontvangen bekend zijn op het moment dat hij tot invordering overgaat. De verrekening van een belastingaanslag waarvan is gebleken dat deze in materiële zin niet verschuldigd is met een belastingteruggave wordt niet ongedaan gemaakt, tenzij het verzoek daartoe niet heeft plaatsgevonden binnen één maand nadat de verrekening is bekendgemaakt.</text:p>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4-32">
            <text:list-item text:style-override="id1-3-2-4-32-1">
              <text:number>-</text:number>
              <text:p text:style-name="al">Met de beslaglegging op korte termijn de verkoop van (een deel van) de activa van hert bedrijf wordt beoogd;</text:p>
            </text:list-item>
            <text:list-item text:style-override="id1-3-2-4-32-2">
              <text:number>-</text:number>
              <text:p text:style-name="al">Door de beslaglegging de werkvoorraad en/of geldmiddelen geheel of nagenoeg geheel worden vastgelegd;</text:p>
            </text:list-item>
            <text:list-item text:style-override="id1-3-2-4-32-3">
              <text:number>-</text:number>
              <text:p text:style-name="al">Derden niet onkundig blijven van de beslaglegging, zoals steeds het geval is bij derdenbeslag;</text:p>
            </text:list-item>
            <text:list-item text:style-override="id1-3-2-4-3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op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text:list text:style-name="id1-3-2-4-38">
            <text:list-item text:style-override="id1-3-2-4-38-1">
              <text:number>-</text:number>
              <text:p text:style-name="al">De Nieuwsjaar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4-38-2">
              <text:number>-</text:number>
              <text:p text:style-name="al">Vrij algemeen erkende feest- en gedenkdagen met inbegrip van de daaraan voorafgaande en de daarop volgende dag;</text:p>
            </text:list-item>
            <text:list-item text:style-override="id1-3-2-4-38-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 Positie belastingdeurwaarder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in enige werkzaamheid bij de uitvoering van de wet, of in verband daarmee-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 Bewaren invorderingsbescheiden</text:span>
        </text:p>
          <text:p text:style-name="al">De ontvanger bewaart de bescheiden die direct betrekking hebben op de invordering gedurende vijf jaren na afdoening, of zoveel langer als het recht tot dwanginvordering van de belastingaanslag die daaraan ten grondslag ligt nog niet is verjaard.</text:p>
          <text:p text:style-name="al">De bescheiden die op kwijtschelding betrekking hebben, worden gedurende ten minste vijf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vijf jaar bewaard, of langer als redelijkerwijs nog niet kan worden aangenomen dat zij hun belang definitief hebben verloren.</text:p>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pan text:style-name="nadrukvet">1.1.13 Informatieplicht</text:span>
        </text:p>
          <text:p text:style-name="al">De ontvanger maakt van de bevoegdheden van hoofdstuk VII van de wet enkel gebruik bij een belastingachterstand, dat wil zeggen als niet betaald is binnen de betalingstermijn(en) die voor de belastingaanslag gelden. De informatieplicht vervalt zodra volledige betaling plaatsvindt.</text:p>
          <text:p text:style-name="al">De ontvanger kan altijd gebruik maken van zijn bevoegdheid van hoofdstuk VII van de wet als de toepassing van artikel 10 van de wet aan de orde kan komen.</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het verzoek om bemiddeling rechtstreek tot:</text:p>
          <text:p text:style-name="al">Ministerie van Buitenlandse Zaken</text:p>
          <text:p text:style-name="al">Directie Kabinet en Protocol</text:p>
          <text:p text:style-name="al">Postbus 20061</text:p>
          <text:p text:style-name="al">2500 EB ’s-Gravenhage</text:p>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text:p>
          <text:p text:style-name="al">
          <text:span text:style-name="nadrukvet">Artikel 2 Begrippen</text:span>
        </text:p>
          <text:p text:style-name="al">In aansluiting op artikel 2 van de wet beschrijft dit artikel het beleid over het begrip ‘woonplaats’.</text:p>
          <text:p text:style-name="al">
          <text:span text:style-name="nadrukvet">2.1 Woonplaats</text:span>
        </text:p>
          <text:p text:style-name="al">De begrippen ‘woonplaats’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 1:10 en volgende van het BW.</text:p>
          <text:p text:style-name="al">Bij de aansprakelijkheidsbepalingen van Afdeling 1 van Hoofdstuk IV van de wet ligt het voor de hand om aan te sluiten bij de begrippen ‘woonplaats’ en ‘plaats van vestiging’ die gelden voor de gemeentelijke verordening op grond waarvan de belastingschuld –waarvoor de aansprakelijkheid bestaat- is ontstaan.</text:p>
          <text:p text:style-name="al">
          <text:span text:style-name="nadrukvet">Artikel 3 Bevoegdheden ontvanger</text:span>
        </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text:p>
          <text:p text:style-name="al">In aansluiting op artikel 3 van de wet beschrijft dit artikel het beleid over:</text:p>
          <text:list text:style-name="id1-3-2-4-78">
            <text:list-item text:style-override="id1-3-2-4-78-1">
              <text:number>-</text:number>
              <text:p text:style-name="al">De fiscale en civiele bevoegdheden van de ontvanger;</text:p>
            </text:list-item>
            <text:list-item text:style-override="id1-3-2-4-78-2">
              <text:number>-</text:number>
              <text:p text:style-name="al">Het leggen van conservatoir beslag;</text:p>
            </text:list-item>
            <text:list-item text:style-override="id1-3-2-4-78-3">
              <text:number>-</text:number>
              <text:p text:style-name="al">Het vragen van toestemming bij gerechtelijke procedures;</text:p>
            </text:list-item>
            <text:list-item text:style-override="id1-3-2-4-78-4">
              <text:number>-</text:number>
              <text:p text:style-name="al">De Rijksadvocaat;</text:p>
            </text:list-item>
            <text:list-item text:style-override="id1-3-2-4-78-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en aan een schuldeiser toekomen. Dit leidt er in veel gevallen toe dat de ontvanger zowel gebruik kan maken van zijn specifieke fiscale bevoegdheden, als van zijn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 Geen conservatoir beslag dan ook geen versnelde invordering</text:span>
        </text:p>
          <text:p text:style-name="al">Als de voorzieningenrechter van de rechtbank geen toestemming verleent tot het leggen van conservatoir beslag omdat hij de gegronde vrees voor verduistering van de goederen niet aanwezig acht, dan legt de ontvanger niet alsnog om dezelfde reden executoriaal beslag op grond van de artikelen 10 en 15 van de wet.</text:p>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 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 Gerechtelijke procedures-toestemming</text:span>
        </text:p>
          <text:p text:style-name="al">
          <text:span text:style-name="nadrukvet">3.3.1 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4-91">
            <text:list-item text:style-override="id1-3-2-4-91-1">
              <text:number>-</text:number>
              <text:p text:style-name="al">Beroepsprocedures op grond van artikel 26 AWR;</text:p>
            </text:list-item>
            <text:list-item text:style-override="id1-3-2-4-91-2">
              <text:number>-</text:number>
              <text:p text:style-name="al">Hoger beroepsprocedures op grond van artikel 27h AWR;</text:p>
            </text:list-item>
            <text:list-item text:style-override="id1-3-2-4-91-3">
              <text:number>-</text:number>
              <text:p text:style-name="al">(hoger) beroepsprocedures op grond van artikel 7 Kostenwet invordering rijksbelastingen;</text:p>
            </text:list-item>
            <text:list-item text:style-override="id1-3-2-4-91-4">
              <text:number>-</text:number>
              <text:p text:style-name="al">Kantonzaken;</text:p>
            </text:list-item>
            <text:list-item text:style-override="id1-3-2-4-91-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4-94">
            <text:list-item text:style-override="id1-3-2-4-94-1">
              <text:number>-</text:number>
              <text:p text:style-name="al">verklaringsprocedures in het kader van derdenbeslag;</text:p>
            </text:list-item>
            <text:list-item text:style-override="id1-3-2-4-94-2">
              <text:number>-</text:number>
              <text:p text:style-name="al">kantonzaken;</text:p>
            </text:list-item>
            <text:list-item text:style-override="id1-3-2-4-94-3">
              <text:number>-</text:number>
              <text:p text:style-name="al">verzoekschriftprocedures;</text:p>
            </text:list-item>
            <text:list-item text:style-override="id1-3-2-4-94-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span text:style-name="nadrukvet">3.4 Rijksadvocaat</text:span>
        </text:p>
          <text:p text:style-name="al">Niet van toepassing.</text:p>
          <text:p text:style-name="al">
          <text:span text:style-name="nadrukvet">3.5 Faillissementsaanvraag</text:span>
        </text:p>
          <text:p text:style-name="al">Bij een faillissementsaanvraag wordt vooraf toestemming gevraagd aan het college. Dit geldt ook bij een eventuele steunvordering voor het aanvragen van een faillissement.</text:p>
          <text:p text:style-name="al">
          <text:span text:style-name="nadrukvet">Artikel 3a</text:span>
        </text:p>
          <text:p text:style-name="al">Niet van toepassing.</text:p>
          <text:p text:style-name="al">
          <text:span text:style-name="nadrukvet">Artikel 4 Bevoegdheid van de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 </text:span>
        </text:p>
          <text:p text:style-name="al">In aansluiting op artikel 4 van de wet beschrijft dit artikel het beleid over de reikwijdte van die bevoegdheid.</text:p>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p>
          <text:p text:style-name="al">Niet van toepassing.</text:p>
          <text:p text:style-name="al">
          <text:span text:style-name="nadrukvet">Artikel 6 Reikwijdte van de wet</text:span>
        </text:p>
          <text:p text:style-name="al">Artikel 6 van de wet bepaalt dat de wet ook van toepassing is op:</text:p>
          <text:list text:style-name="id1-3-2-4-116">
            <text:list-item text:style-override="id1-3-2-4-116-1">
              <text:number>-</text:number>
              <text:p text:style-name="al">de rente;</text:p>
            </text:list-item>
            <text:list-item text:style-override="id1-3-2-4-116-2">
              <text:number>-</text:number>
              <text:p text:style-name="al">de kosten.</text:p>
            </text:list-item>
          </text:list>
          <text:p text:style-name="al">In aansluiting op artikel 6 van de wet beschrijft dit artikel het beleid over rente en kosten.</text:p>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4-123">
            <text:list-item text:style-override="id1-3-2-4-123-1">
              <text:number>-</text:number>
              <text:p text:style-name="al">
              <text:span text:style-name="nadrukcur">Lid 1 bepaalt dat toerekening van betalingen achtereenvolgens gebeurt aan de kosten, de betalingskorting, de rente en de belastingaanslag;</text:span>
            </text:p>
            </text:list-item>
            <text:list-item text:style-override="id1-3-2-4-12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4-125">
            <text:list-item text:style-override="id1-3-2-4-125-1">
              <text:number>-</text:number>
              <text:p text:style-name="al">het tijdstip van de betaling;</text:p>
            </text:list-item>
            <text:list-item text:style-override="id1-3-2-4-125-2">
              <text:number>-</text:number>
              <text:p text:style-name="al">de afboeking van de betaling;</text:p>
            </text:list-item>
            <text:list-item text:style-override="id1-3-2-4-125-3">
              <text:number>-</text:number>
              <text:p text:style-name="al">teveelbetalingen;</text:p>
            </text:list-item>
            <text:list-item text:style-override="id1-3-2-4-125-4">
              <text:number>-</text:number>
              <text:p text:style-name="al">het rekenen van rente en kosten bij afboeking;</text:p>
            </text:list-item>
            <text:list-item text:style-override="id1-3-2-4-125-5">
              <text:number>-</text:number>
              <text:p text:style-name="al">het toerekenen van kosten bij meerdere aanslagen;</text:p>
            </text:list-item>
            <text:list-item text:style-override="id1-3-2-4-125-6">
              <text:number>-</text:number>
              <text:p text:style-name="al">de afboeking van de betaling op de bestuurlijke boete;</text:p>
            </text:list-item>
            <text:list-item text:style-override="id1-3-2-4-125-7">
              <text:number>-</text:number>
              <text:p text:style-name="al">de afboeking van betalingen door aansprakelijkgestelden;</text:p>
            </text:list-item>
            <text:list-item text:style-override="id1-3-2-4-125-8">
              <text:number>-</text:number>
              <text:p text:style-name="al">betaling bij vergissing;</text:p>
            </text:list-item>
            <text:list-item text:style-override="id1-3-2-4-125-9">
              <text:number>-</text:number>
              <text:p text:style-name="al">het verzenden van een mededeling bij een afboeking van een betaling;</text:p>
            </text:list-item>
            <text:list-item text:style-override="id1-3-2-4-125-10">
              <text:number>-</text:number>
              <text:p text:style-name="al">betaling van kleine bedragen;</text:p>
            </text:list-item>
            <text:list-item text:style-override="id1-3-2-4-125-11">
              <text:number>-</text:number>
              <text:p text:style-name="al">ontvangen bedragen uit de wettelijke schuldsaneringsregeling en faillissement.</text:p>
            </text:list-item>
          </text:list>
          <text:p text:style-name="al">
          <text:span text:style-name="nadrukvet">7.1 Tijdstip betaling</text:span>
        </text:p>
          <text:list text:style-name="id1-3-2-4-127">
            <text:list-item text:style-override="id1-3-2-4-127-1">
              <text:number>-</text:number>
              <text:p text:style-name="al">Als tijdstip van betaling geldt de datum van bijschrijving op de rekening van de gemeente;</text:p>
            </text:list-item>
            <text:list-item text:style-override="id1-3-2-4-127-2">
              <text:number>-</text:number>
              <text:p text:style-name="al">Bij betaling bij een bank of betaaldienstverlener door middel van storting van contant geld of door middel van een pinpas, geldt als tijdstip van betaling de eerste werkdag volgend op de dag van de storting of pin-transactie;</text:p>
            </text:list-item>
            <text:list-item text:style-override="id1-3-2-4-127-3">
              <text:number>-</text:number>
              <text:p text:style-name="al">Bij rechtstreekse betaling aan de gemeente door middel van een pin- of creditcardtransactie geldt de dag van de pin- of creditcard- transactie als tijdstip van betaling;</text:p>
            </text:list-item>
            <text:list-item text:style-override="id1-3-2-4-127-4">
              <text:number>-</text:number>
              <text:p text:style-name="al">Bij betaling aan de kas van de gemeente geldt de dag waarop het bedrag aan het loket van de gemeente is betaald als tijdstip van betaling;</text:p>
            </text:list-item>
            <text:list-item text:style-override="id1-3-2-4-127-5">
              <text:number>-</text:number>
              <text:p text:style-name="al">Bij betaling aan de belastingdeurwaarder geldt de dag waarop het bedrag aan de belastingdeurwaarder is betaald als tijdstip van betaling;</text:p>
            </text:list-item>
            <text:list-item text:style-override="id1-3-2-4-127-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 De afboeking van de betaling</text:span>
        </text:p>
          <text:p text:style-name="al">Bij de afboeking van betalingen gelden de volgende richtlijnen:</text:p>
          <text:list text:style-name="id1-3-2-4-130">
            <text:list-item text:style-override="id1-3-2-4-13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13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 Het rekenen van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 Afboeking van betalingen door aansprakelijkgestelden</text:span>
        </text:p>
          <text:p text:style-name="al">Zowel de belastingschuldige als de aansprakelijkgestelde worden schriftelijk in kennis gesteld over de wijze van afboeking van de betaling door de aansprakelijkgestelde. 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 Het verzenden van een mededeling bij een afboeking van een betaling</text:span>
        </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text:p>
          <text:p text:style-name="al">Een kennisgeving blijft achterwege als betaling plaatsvindt op grond van een machtiging tot automatische afschrijving en daarbij geen vervolgingskosten worden afgeboekt.</text:p>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van de Awb en artikel 7a van de wet beschrijft dit artikel het beleid over:</text:p>
          <text:list text:style-name="id1-3-2-4-161">
            <text:list-item text:style-override="id1-3-2-4-161-1">
              <text:number>-</text:number>
              <text:p text:style-name="al">de aanwijzing van het IBAN rekeningnummer voor uitbetaling;</text:p>
            </text:list-item>
            <text:list-item text:style-override="id1-3-2-4-161-2">
              <text:number>-</text:number>
              <text:p text:style-name="al">uitbetalingsfouten.</text:p>
            </text:list-item>
          </text:list>
          <text:p text:style-name="al">
          <text:span text:style-name="nadrukvet">7a.1 Aanwijzen IBAN rekeningnummer voor uitbetaling</text:span>
        </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text:p>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text:p>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text:p>
          <text:p text:style-name="al">Aanwijzing moet voor het overige per uitbetaling schriftelijk plaatsvinden en wel op een zodanig tijdstip, dat daarmee redelijkerwijze bij de uitbetaling rekening kan worden gehouden.</text:p>
          <text:p text:style-name="al">
          <text:span text:style-name="nadrukvet">7a.2 Controle van een aangewezen bankrekening op de tenaamstelling</text:span>
        </text:p>
          <text:p text:style-name="al">Niet van toepassing.</text:p>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4-172">
            <text:list-item text:style-override="id1-3-2-4-172-1">
              <text:number>1.</text:number>
              <text:p text:style-name="al">hij tijdig vóór de uitbetaling bij de gemeente heeft aangegeven dat de uitbetaling niet meer op de desbetreffende IBAN rekening moet geschieden en;</text:p>
            </text:list-item>
            <text:list-item text:style-override="id1-3-2-4-172-2">
              <text:number>2.</text:number>
              <text:p text:style-name="al">hij niet over het uitbetaalde bedrag kan beschikken omdat de bankinstelling heeft aangegeven dat de IBAN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pan text:style-name="nadrukvet">Artikel 7b Cessie- en verpandingsverbod uitbetalingen inkomstenbelasting</text:span>
        </text:p>
          <text:p text:style-name="al">Niet van toepassing.</text:p>
          <text:p text:style-name="al">
          <text:span text:style-name="nadrukvet">Artikel 8 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4-180">
            <text:list-item text:style-override="id1-3-2-4-180-1">
              <text:number>-</text:number>
              <text:p text:style-name="al">bekendmaking van de aanslag aan een rechtspersoon die (vermoedelijk) is opgehouden te bestaan;</text:p>
            </text:list-item>
            <text:list-item text:style-override="id1-3-2-4-180-2">
              <text:number>-</text:number>
              <text:p text:style-name="al">de verzending of uitreiking van het aanslagbiljet in bijzondere situaties;</text:p>
            </text:list-item>
            <text:list-item text:style-override="id1-3-2-4-180-3">
              <text:number>-</text:number>
              <text:p text:style-name="al">de gehoudenheid tot betalen belastingaanslag en aanslagbiljet;</text:p>
            </text:list-item>
            <text:list-item text:style-override="id1-3-2-4-180-4">
              <text:number>-</text:number>
              <text:p text:style-name="al">het verzenden van een uitnodiging tot betaling aan erfgenamen.</text:p>
            </text:list-item>
            <text:list-item text:style-override="id1-3-2-4-180-5">
              <text:number>-</text:number>
              <text:p text:style-name="al">digitale verzending in de Berichtenbox op MijnOverheid.</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4-183">
            <text:list-item text:style-override="id1-3-2-4-183-1">
              <text:number>-</text:number>
              <text:p text:style-name="al">aanslagbiljetten ten name van een onder curatele gestelde aan de curator worden gezonden;</text:p>
            </text:list-item>
            <text:list-item text:style-override="id1-3-2-4-183-2">
              <text:number>-</text:number>
              <text:p text:style-name="al">ingeval van faillissement het aanslagbiljet aan de curator wordt gezonden als de belastingschuld in het faillissement valt dan wel een boedelschuld vormt;</text:p>
            </text:list-item>
            <text:list-item text:style-override="id1-3-2-4-18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183-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4-186">
            <text:list-item text:style-override="id1-3-2-4-186-1">
              <text:number>-</text:number>
              <text:p text:style-name="al">het recht waarnaar de rechtspersoon is opgericht;</text:p>
            </text:list-item>
            <text:list-item text:style-override="id1-3-2-4-186-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8.5 Digitale verzending in de Berichtenbox op MijnOverheid</text:span>
        </text:p>
          <text:p text:style-name="al">Belastingplichtige kan verzoeken om de aanslag digitaal te ontvangen, door zich aan te melden bij Berichtenbox op MijnOverheid.</text:p>
          <text:p text:style-name="al">
          <text:span text:style-name="nadrukvet">Artikel 9 Betalingstermijnen</text:span>
        </text:p>
          <text:p text:style-name="al">Artikel 9 van de wet regelt binnen welke betalingstermijnen belastingaanslagen moeten worden betaald.</text:p>
          <text:p text:style-name="al">In aansluiting op artikel 9 van de wet beschrijft dit artikel het beleid over:</text:p>
          <text:p text:style-name="al"/>
          <text:list text:style-name="id1-3-2-4-197">
            <text:list-item text:style-override="id1-3-2-4-197-1">
              <text:number>-</text:number>
              <text:p text:style-name="al">de afwijking van de betalingstermijnen bij voorlopige aanslagen;</text:p>
            </text:list-item>
            <text:list-item text:style-override="id1-3-2-4-197-2">
              <text:number>-</text:number>
              <text:p text:style-name="al">de afwijking van de betalingstermijn bij voorlopige teruggaven;</text:p>
            </text:list-item>
            <text:list-item text:style-override="id1-3-2-4-197-3">
              <text:number>-</text:number>
              <text:p text:style-name="al">de uitbetaling van een voorlopige teruggave in één termijn;</text:p>
            </text:list-item>
            <text:list-item text:style-override="id1-3-2-4-197-4">
              <text:number>-</text:number>
              <text:p text:style-name="al">de dagtekening van het aanslagbiljet;</text:p>
            </text:list-item>
            <text:list-item text:style-override="id1-3-2-4-197-5">
              <text:number>-</text:number>
              <text:p text:style-name="al">het begrip maand bij betalingstermijnen;</text:p>
            </text:list-item>
            <text:list-item text:style-override="id1-3-2-4-197-6">
              <text:number>-</text:number>
              <text:p text:style-name="al">verzuim ontvanger bij betaling;</text:p>
            </text:list-item>
            <text:list-item text:style-override="id1-3-2-4-197-7">
              <text:number>-</text:number>
              <text:p text:style-name="al">verzuim ontvanger bij uitbetaling;</text:p>
            </text:list-item>
            <text:list-item text:style-override="id1-3-2-4-197-8">
              <text:number>-</text:number>
              <text:p text:style-name="al">regeling betalingstermijnen;</text:p>
            </text:list-item>
            <text:list-item text:style-override="id1-3-2-4-197-9">
              <text:number>-</text:number>
              <text:p text:style-name="al">automatische incasso.</text:p>
            </text:list-item>
          </text:list>
          <text:p text:style-name="al">
          <text:span text:style-name="nadrukvet">9.1 Afwijking van de betalingstermijnen in geval van voorlopige aanslagen</text:span>
        </text:p>
          <text:p text:style-name="al">Niet van toepassing.</text:p>
          <text:p text:style-name="al">
          <text:span text:style-name="nadrukvet">9.2 Afwijking van de betalingstermijnen in geval van voorlopige teruggaven</text:span>
        </text:p>
          <text:p text:style-name="al">Niet van toepassing.</text:p>
          <text:p text:style-name="al">
          <text:span text:style-name="nadrukvet">9.3 Uitbetaling voorlopige teruggave in één termijn</text:span>
        </text:p>
          <text:p text:style-name="al">Niet van toepassing.</text:p>
          <text:p text:style-name="al">
          <text:span text:style-name="nadrukvet">9.4 Dagtekening aanslagbiljet</text:span>
        </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text:p>
          <text:p text:style-name="al">
          <text:span text:style-name="nadrukvet">9.5 Begrip maand bij betalingstermijn</text:span>
        </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Als de dagtekening 28 februari is, dan vervalt de betalingstermijn van éé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dan vervalt de termijn ee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 Regeling betalingstermijnen</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 Automatische incasso</text:span>
        </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text:p>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4-222">
            <text:list-item text:style-override="id1-3-2-4-222-1">
              <text:number>-</text:number>
              <text:p text:style-name="al">de reikwijdte van de versnelde invordering;</text:p>
            </text:list-item>
            <text:list-item text:style-override="id1-3-2-4-222-2">
              <text:number>-</text:number>
              <text:p text:style-name="al">de vrees voor verduistering;</text:p>
            </text:list-item>
            <text:list-item text:style-override="id1-3-2-4-222-3">
              <text:number>-</text:number>
              <text:p text:style-name="al">het metterwoon verlaten van Nederland;</text:p>
            </text:list-item>
            <text:list-item text:style-override="id1-3-2-4-222-4">
              <text:number>-</text:number>
              <text:p text:style-name="al">geen vaste woonplaats in Nederland;</text:p>
            </text:list-item>
            <text:list-item text:style-override="id1-3-2-4-222-5">
              <text:number>-</text:number>
              <text:p text:style-name="al">als er al beslag ligt;</text:p>
            </text:list-item>
            <text:list-item text:style-override="id1-3-2-4-222-6">
              <text:number>-</text:number>
              <text:p text:style-name="al">de verkoop namens derden;</text:p>
            </text:list-item>
            <text:list-item text:style-override="id1-3-2-4-222-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4-248">
            <text:list-item text:style-override="id1-3-2-4-248-1">
              <text:number>-</text:number>
              <text:p text:style-name="al">de geadresseerde van de aanmaning;</text:p>
            </text:list-item>
            <text:list-item text:style-override="id1-3-2-4-248-2">
              <text:number>-</text:number>
              <text:p text:style-name="al">als de aanmaning ten onrechte is verzonden;</text:p>
            </text:list-item>
            <text:list-item text:style-override="id1-3-2-4-248-3">
              <text:number>-</text:number>
              <text:p text:style-name="al">het achterwege laten van tussentijdse vervolging;</text:p>
            </text:list-item>
            <text:list-item text:style-override="id1-3-2-4-248-4">
              <text:number>-</text:number>
              <text:p text:style-name="al">de gedeeltelijke voldoening na aanmaning;</text:p>
            </text:list-item>
            <text:list-item text:style-override="id1-3-2-4-248-5">
              <text:number>-</text:number>
              <text:p text:style-name="al">de betalingsherinnering;</text:p>
            </text:list-item>
            <text:list-item text:style-override="id1-3-2-4-248-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 Achterwege laten van tussentijdse vervolging en aanmaning</text:span>
        </text:p>
          <text:p text:style-name="al">Niet van toepassing.</text:p>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De ontvanger verzendt echter geen aanmaning als reeds conservatoir beslag is gelegd.</text:p>
          <text:p text:style-name="al">
          <text:span text:style-name="nadrukvet">Artikel 12 Dwangbevel</text:span>
        </text:p>
          <text:p text:style-name="al">
          <text:span text:style-name="nadrukcur">Artikel 12 van de wet bepaalt dat de ontvanger een dwangbevel kan uitvaardigen als de belastingschuldige na de aanmaning in gebreke blijft de belastingaanslag te betalen.</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4-270">
            <text:list-item text:style-override="id1-3-2-4-270-1">
              <text:number>-</text:number>
              <text:p text:style-name="al">het onderwerp van het dwangbevel;</text:p>
            </text:list-item>
            <text:list-item text:style-override="id1-3-2-4-270-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4-275">
            <text:list-item text:style-override="id1-3-2-4-275-1">
              <text:number>-</text:number>
              <text:p text:style-name="al">de inmiddels gedane betalingen;</text:p>
            </text:list-item>
            <text:list-item text:style-override="id1-3-2-4-275-2">
              <text:number>-</text:number>
              <text:p text:style-name="al">verleende verminderingen;</text:p>
            </text:list-item>
            <text:list-item text:style-override="id1-3-2-4-275-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pan text:style-name="nadrukvet">Artikel 13 Betekening van het dwangbevel</text:span>
        </text:p>
          <text:p text:style-name="al">In artikel 13 van de wet is de wijze van betekening van het dwangbevel beschreven. Het dwangbevel wordt bekendgemaakt door middel van betekening. De betekening van het dwangbevel met bevel tot betaling kan plaatsvinden:</text:p>
          <text:list text:style-name="id1-3-2-4-283">
            <text:list-item text:style-override="id1-3-2-4-283-1">
              <text:number>-</text:number>
              <text:p text:style-name="al">door de belastingdeurwaarder;</text:p>
            </text:list-item>
            <text:list-item text:style-override="id1-3-2-4-283-2">
              <text:number>-</text:number>
              <text:p text:style-name="al">per post door de ontvanger.</text:p>
            </text:list-item>
            <text:list-item text:style-override="id1-3-2-4-283-3">
              <text:number>-</text:number>
              <text:p text:style-name="al">In aansluiting op artikel 13 van de wet beschrijft dit artikel het beleid over:</text:p>
            </text:list-item>
            <text:list-item text:style-override="id1-3-2-4-283-4">
              <text:number>-</text:number>
              <text:p text:style-name="al">de betekening van het dwangbevel per post;</text:p>
            </text:list-item>
            <text:list-item text:style-override="id1-3-2-4-283-5">
              <text:number>-</text:number>
              <text:p text:style-name="al">de betekening van het dwangbevel door de deurwaarder;</text:p>
            </text:list-item>
            <text:list-item text:style-override="id1-3-2-4-283-6">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of een andere algemeen erkende postbesteller. Als betekeningsdatum geldt in het algemeen de datum van de ter post bezorging.</text:p>
          <text:p text:style-name="al">De ontvanger maakt zoveel mogelijk gebruik van de mogelijkheid het dwangbevel per post te betekenen.</text:p>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pan text:style-name="nadrukvet">Artikel 14 Tenuitvoerlegging van het dwangbevel</text:span>
        </text:p>
          <text:p text:style-name="al">Artikel 14 van de wet gaat over de tenuitvoerlegging van het dwangbevel.</text:p>
          <text:p text:style-name="al">In aansluiting op artikel 4:116 van de Awb en artikel 14 van de wet beschrijft dit artikel het beleid over:</text:p>
          <text:list text:style-name="id1-3-2-4-303">
            <text:list-item text:style-override="id1-3-2-4-303-1">
              <text:number>-</text:number>
              <text:p text:style-name="al">de algemene regels over tenuitvoerlegging;</text:p>
            </text:list-item>
            <text:list-item text:style-override="id1-3-2-4-303-2">
              <text:number>-</text:number>
              <text:p text:style-name="al">beslag op roerende zaken die geen registergoederen;</text:p>
            </text:list-item>
            <text:list-item text:style-override="id1-3-2-4-303-3">
              <text:number>-</text:number>
              <text:p text:style-name="al">beslag op onroerende zaken;</text:p>
            </text:list-item>
            <text:list-item text:style-override="id1-3-2-4-303-4">
              <text:number>-</text:number>
              <text:p text:style-name="al">beslag onder derden;</text:p>
            </text:list-item>
            <text:list-item text:style-override="id1-3-2-4-303-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tweed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14.1.4 Volgorde van uitwinning bij beslag</text:span>
        </text:p>
          <text:p text:style-name="al">Niet van toepassing.</text:p>
          <text:p text:style-name="al">
          <text:span text:style-name="nadrukvet">14.1.5 Verhaal op met vruchtgebruik of recht van gebruik bezwaarde zaken</text:span>
        </text:p>
          <text:p text:style-name="al">Niet van toepassing.</text:p>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331">
            <text:list-item text:style-override="id1-3-2-4-331-1">
              <text:number>1.</text:number>
              <text:p text:style-name="al">Het aangeboden geldbedrag komt niet direct of indirect uit het vermogen van de belastingschuldige;</text:p>
            </text:list-item>
            <text:list-item text:style-override="id1-3-2-4-331-2">
              <text:number>2.</text:number>
              <text:p text:style-name="al">Het aangeboden geldbedrag is aanzienlijk hoger dan de opbrengst die naar verwachting zou zijn verkregen bij een executie;</text:p>
            </text:list-item>
            <text:list-item text:style-override="id1-3-2-4-331-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 Onderhandse verkoop</text:span>
        </text:p>
          <text:list text:style-name="id1-3-2-4-337">
            <text:list-item text:style-override="id1-3-2-4-337-1">
              <text:number>1.</text:number>
              <text:p text:style-name="al">In de eerste alinea wordt ‘dan kan de ontvanger 0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list-item>
            <text:list-item text:style-override="id1-3-2-4-337-2">
              <text:number>2.</text:number>
              <text:p text:style-name="al">Aan de tweede alinea wordt een volzin toegevoegd, luidend: De ontvanger heft het beslag niet op wanneer het aangeboden bedrag direct of indirect uit het vermogen van de belastingschuldige afkomstig is.</text:p>
            </text:list-item>
          </text:list>
          <text:p text:style-name="al">
          <text:span text:style-name="nadrukvet">14.1.11 Samenloop opheffing beslag en onderhandse verkoop</text:span>
        </text:p>
          <text:p text:style-name="al">De ontvanger kan de mogelijkheid hebben om te kiezen tussen:</text:p>
          <text:list text:style-name="id1-3-2-4-340">
            <text:list-item text:style-override="id1-3-2-4-340-1">
              <text:number>a.</text:number>
              <text:p text:style-name="al">een aangeboden bedrag ter opheffing van het beslag als bedoeld in artikel 14.1.8 van deze leidraad;</text:p>
            </text:list-item>
            <text:list-item text:style-override="id1-3-2-4-340-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 Beslag op roerende zaken van derden</text:span>
        </text:p>
          <text:p text:style-name="al">Niet van toepassing.</text:p>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367">
            <text:list-item text:style-override="id1-3-2-4-367-1">
              <text:number>-</text:number>
              <text:p text:style-name="al">zaken die niet onder het bodemrecht vallen;</text:p>
            </text:list-item>
            <text:list-item text:style-override="id1-3-2-4-367-2">
              <text:number>-</text:number>
              <text:p text:style-name="al">eigendom zijn van derde en</text:p>
            </text:list-item>
            <text:list-item text:style-override="id1-3-2-4-367-3">
              <text:number>-</text:number>
              <text:p text:style-name="al">strekken tot zekerheid voor de voldoening van een schuld die de belastingschuldige aan de derde heeft (bijvoorbeeld huurkoop, eigendomsvoorbehoud); en</text:p>
            </text:list-item>
            <text:list-item text:style-override="id1-3-2-4-36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4-372">
            <text:list-item text:style-override="id1-3-2-4-372-1">
              <text:number>-</text:number>
              <text:p text:style-name="al">de derde geen medewerking verleent aan het leggen van een beslag roerende zaken;</text:p>
            </text:list-item>
            <text:list-item text:style-override="id1-3-2-4-372-2">
              <text:number>-</text:number>
              <text:p text:style-name="al">het voor de belastingdeurwaarder feitelijk onmogelijk is om de zaken zelf te zien, dan wel te inventariseren;</text:p>
            </text:list-item>
            <text:list-item text:style-override="id1-3-2-4-37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4-380">
            <text:list-item text:style-override="id1-3-2-4-380-1">
              <text:number>-</text:number>
              <text:p text:style-name="al">als de verwachting bestaat dat zonder het wegvoeren de schuld niet volledig kan worden ingevorderd en;</text:p>
            </text:list-item>
            <text:list-item text:style-override="id1-3-2-4-38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Bij het in beslag nemen van een voertuig is het aan de belastingdeurwaarder ter keuze om een wielklem, of een ander middel, aan te brengen ter zekerheid tegen verduistering.</text:p>
          <text:p text:style-name="al">
          <text:span text:style-name="nadrukvet">14.2.10 Belasting van personenauto’s en motorrijwielen en belasting zware motorrijtuigen en beslag roerende zaken</text:span>
        </text:p>
          <text:p text:style-name="al">Niet van toepassing.</text:p>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4-387">
            <text:list-item text:style-override="id1-3-2-4-387-1">
              <text:number>-</text:number>
              <text:p text:style-name="al">de omstandigheden zich voordoen als genoemd in artikel 14.2.9 van deze leidraad; en</text:p>
            </text:list-item>
            <text:list-item text:style-override="id1-3-2-4-38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span text:style-name="nadrukvet">14.2.12 Bewaarder en beslag roerende zaken</text:span>
        </text:p>
          <text:p text:style-name="al">Als zaken op grond van artikel 14.2.9 van deze leidraad worden weggevoerd of op grond van artikel 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 schap ontnomen en een ander tot bewaarder aangesteld:</text:p>
          <text:list text:style-name="id1-3-2-4-394">
            <text:list-item text:style-override="id1-3-2-4-394-1">
              <text:number>-</text:number>
              <text:p text:style-name="al">als de bewaarder geacht moet worden gedurende langere tijd lichamelijk of geestelijk niet in staat te zijn de aan het bewaarder schap verbonden taken uit te oefenen;</text:p>
            </text:list-item>
            <text:list-item text:style-override="id1-3-2-4-394-2">
              <text:number>-</text:number>
              <text:p text:style-name="al">als de bewaarder is overleden; in dit geval hoeft het bewaarder schap niet uitdrukkelijk te worden ontnomen;</text:p>
            </text:list-item>
            <text:list-item text:style-override="id1-3-2-4-39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 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3 Beslag op onroerende zaken</text:span>
        </text:p>
          <text:p text:style-name="al">
          <text:span text:style-name="nadrukvet">14.3.1 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14.4.7 Bij derdenbeslag niet afdragen na het doen van verklaring</text:span>
        </text:p>
          <text:p text:style-name="al">De derdenbeslag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4-461">
            <text:list-item text:style-override="id1-3-2-4-461-1">
              <text:number>-</text:number>
              <text:p text:style-name="al">De ontvanger stelt zich terughoudend op bij het leggen van derdenbeslag als er sprake is van een niet-bovenmatige oudedagsvoorziening;</text:p>
            </text:list-item>
            <text:list-item text:style-override="id1-3-2-4-46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46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4-461-4">
              <text:number>-</text:number>
              <text:p text:style-name="al">De omstandigheid dat het verzekerde bedrag pas na lange tijd tot uitkering komt, staat op zich een derdenbeslag niet in de weg;</text:p>
            </text:list-item>
            <text:list-item text:style-override="id1-3-2-4-461-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 Derdenbeslag onder de Staat, de ontvanger of een openbaarlichaam en het doen van verklaring</text:span>
        </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pan text:style-name="nadrukvet">14.4.14 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pan text:style-name="nadrukvet">Artikel 15</text:span>
        </text:p>
          <text:p text:style-name="al">Niet van toepassing.</text:p>
          <text:p text:style-name="al">
          <text:span text:style-name="nadrukvet">Artikel 16 Doorlopend beslag</text:span>
        </text:p>
          <text:p text:style-name="al">In aansluiting op artikel 16 van de wet beschrijft dit artikel het beleid over voor 1 januari 2011 gelegde derdenbeslagen.</text:p>
          <text:p text:style-name="al">
          <text:span text:style-name="nadrukvet">16.1 Vóór 1 januari 2011 gelegde derdenbeslagen</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4-502">
            <text:list-item text:style-override="id1-3-2-4-502-1">
              <text:number>-</text:number>
              <text:p text:style-name="al">het aanhouden van de tenuitvoerlegging van een dwangbevel bij verzet;</text:p>
            </text:list-item>
            <text:list-item text:style-override="id1-3-2-4-502-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4-505">
            <text:list-item text:style-override="id1-3-2-4-505-1">
              <text:number>-</text:number>
              <text:p text:style-name="al">het aanhouden van de tenuitvoerlegging van een dwangbevel bij verzet;</text:p>
            </text:list-item>
            <text:list-item text:style-override="id1-3-2-4-505-2">
              <text:number>-</text:number>
              <text:p text:style-name="al">de belangen van de gemeente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pan text:style-name="nadrukvet">Artikel 18</text:span>
        </text:p>
          <text:p text:style-name="al">Niet van toepassing.</text:p>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4-513">
            <text:list-item text:style-override="id1-3-2-4-513-1">
              <text:number>-</text:number>
              <text:p text:style-name="al">de algemene regels over het doen van een vordering;</text:p>
            </text:list-item>
            <text:list-item text:style-override="id1-3-2-4-513-2">
              <text:number>-</text:number>
              <text:p text:style-name="al">de faillissementsvordering;</text:p>
            </text:list-item>
            <text:list-item text:style-override="id1-3-2-4-513-3">
              <text:number>-</text:number>
              <text:p text:style-name="al">vorderingen met betrekking tot periodieke uitkeringen.</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4-538">
            <text:list-item text:style-override="id1-3-2-4-538-1">
              <text:number>a.</text:number>
              <text:p text:style-name="al">op het tijdstip waarop de vordering plaats vindt heeft de belastingschuldige meer dan één aanslag onbetaald gelaten;</text:p>
            </text:list-item>
            <text:list-item text:style-override="id1-3-2-4-538-2">
              <text:number>b.</text:number>
              <text:p text:style-name="al">de enige of laatste betalingstermijn van deze aanslagen is op het tijdstip waarop de vordering plaats vindt met ten minste twee maanden overschreden;</text:p>
            </text:list-item>
            <text:list-item text:style-override="id1-3-2-4-538-3">
              <text:number>c.</text:number>
              <text:p text:style-name="al">de belastingschuldige komt, naar aard van aanslag, niet voor uitstel van betaling of kwijtschelding in aanmerking, of omdat hij, naar de ontvanger bekend is, beschikt over voldoende vermogen of voldoende betalingscapaciteit om de belastingaanslagen te voldoen, of voor de aanslagen kan geen kwijtschelding;</text:p>
            </text:list-item>
            <text:list-item text:style-override="id1-3-2-4-538-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4-546">
            <text:list-item text:style-override="id1-3-2-4-546-1">
              <text:number>-</text:number>
              <text:p text:style-name="al">één voor het gedeelte dat ter verificatie kan worden aangemeld;</text:p>
            </text:list-item>
            <text:list-item text:style-override="id1-3-2-4-54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19.3.5 Belastingschuldige woont in buitenland en beslag periodieke uitkering</text:span>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pan text:style-name="nadrukvet">19.3.8 Vordering in relatie tot voorlopige teruggaaf</text:span>
        </text:p>
          <text:p text:style-name="al">Niet van toepassing.</text:p>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pan text:style-name="nadrukvet">Artikel 20 Lijfsdwang</text:span>
        </text:p>
          <text:p text:style-name="al">Niet van toepassing.</text:p>
          <text:p text:style-name="al">
          <text:span text:style-name="nadrukvet">Artikel 21 Voorrecht rijksbelastingen</text:span>
        </text:p>
          <text:p text:style-name="al">Niet van toepassing.</text:p>
          <text:p text:style-name="al">
          <text:span text:style-name="nadrukvet">Artikel 22 Bodemrecht</text:span>
        </text:p>
          <text:p text:style-name="al">Artikel 22 van de wet gaat over het bodemrecht.</text:p>
          <text:p text:style-name="al">In aansluiting op artikel 22 van de wet beschrijft dit artikel het beleid over:</text:p>
          <text:list text:style-name="id1-3-2-4-592">
            <text:list-item text:style-override="id1-3-2-4-592-1">
              <text:number>-</text:number>
              <text:p text:style-name="al">de werkingssfeer van het bodemrecht;</text:p>
            </text:list-item>
            <text:list-item text:style-override="id1-3-2-4-592-2">
              <text:number>-</text:number>
              <text:p text:style-name="al">bodemrecht en bestuurlijke boeten;</text:p>
            </text:list-item>
            <text:list-item text:style-override="id1-3-2-4-592-3">
              <text:number>-</text:number>
              <text:p text:style-name="al">overbetekening bodembeslag;</text:p>
            </text:list-item>
            <text:list-item text:style-override="id1-3-2-4-592-4">
              <text:number>-</text:number>
              <text:p text:style-name="al">de volgorde uitwinning bodembeslag buiten faillissement;</text:p>
            </text:list-item>
            <text:list-item text:style-override="id1-3-2-4-592-5">
              <text:number>-</text:number>
              <text:p text:style-name="al">de volgorde uitwinning bodembeslag in faillissement;</text:p>
            </text:list-item>
            <text:list-item text:style-override="id1-3-2-4-592-6">
              <text:number>-</text:number>
              <text:p text:style-name="al">bodemrecht en insolventie van de derde-eigenaar;</text:p>
            </text:list-item>
            <text:list-item text:style-override="id1-3-2-4-592-7">
              <text:number>-</text:number>
              <text:p text:style-name="al">bodemrecht en voorrang;</text:p>
            </text:list-item>
            <text:list-item text:style-override="id1-3-2-4-592-8">
              <text:number>-</text:number>
              <text:p text:style-name="al">verzet en beroep.</text:p>
            </text:list-item>
          </text:list>
          <text:p text:style-name="al">
          <text:span text:style-name="nadrukvet">22.1 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 Bodemrecht en bestuurlijke boeten</text:span>
        </text:p>
          <text:p text:style-name="al">Niet van toepassing.</text:p>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 Volgorde uitwinning bodembeslag buiten faillissement en</text:span>
        </text:p>
          <text:p text:style-name="al">
          <text:span text:style-name="nadrukvet">22.5 Volgorde uitwinning bodembeslag in faillissement en</text:span>
        </text:p>
          <text:p text:style-name="al">
          <text:span text:style-name="nadrukvet">22.6 Bodemrecht en insolventie van de derde-eigenaar en</text:span>
        </text:p>
          <text:p text:style-name="al">
          <text:span text:style-name="nadrukvet">22.7 Bodemrecht en voorrang</text:span>
        </text:p>
          <text:p text:style-name="al">De bovenstaande bepalingen zijn niet van toepassing voor de gemeente.</text:p>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 Taken met betrekking tot de schriftelijke mededeling ex artikel 435, derde lid, Rv inzake</text:span>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span text:style-name="nadrukvet">22.8.10 Criteria voor de beslissing op het beroepschrift ex artikel 22, eerste lid, van de wet en</text:span>
        </text:p>
          <text:p text:style-name="al">
          <text:span text:style-name="nadrukvet">22.8.11 Beëindiging operationele lease overeenkomst en</text:span>
        </text:p>
          <text:p text:style-name="al">
          <text:span text:style-name="nadrukvet">22.8.12 Executie en bodemrecht en</text:span>
        </text:p>
          <text:p text:style-name="al">
          <text:span text:style-name="nadrukvet">22.9 Terughoudend beleid bij reëel eigendom derde en</text:span>
        </text:p>
          <text:p text:style-name="al">
          <text:span text:style-name="nadrukvet">Artikel 22bis Mededeling en</text:span>
        </text:p>
          <text:p text:style-name="al">
          <text:span text:style-name="nadrukvet">Artikel 22a en artikel 23 en</text:span>
        </text:p>
          <text:p text:style-name="al">
          <text:span text:style-name="nadrukvet">Artikel 23a</text:span>
        </text:p>
          <text:p text:style-name="al">Deze bepalingen zijn niet van toepassing voor de gemeente.</text:p>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4-648">
            <text:list-item text:style-override="id1-3-2-4-648-1">
              <text:number>-</text:number>
              <text:p text:style-name="al">wanneer verrekening;</text:p>
            </text:list-item>
            <text:list-item text:style-override="id1-3-2-4-648-2">
              <text:number>-</text:number>
              <text:p text:style-name="al">betwiste schuld en verrekening;</text:p>
            </text:list-item>
            <text:list-item text:style-override="id1-3-2-4-648-3">
              <text:number>-</text:number>
              <text:p text:style-name="al">reikwijdte van de verrekening;</text:p>
            </text:list-item>
            <text:list-item text:style-override="id1-3-2-4-648-4">
              <text:number>-</text:number>
              <text:p text:style-name="al">bekendmaking verrekening;</text:p>
            </text:list-item>
            <text:list-item text:style-override="id1-3-2-4-648-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 Voorlopige teruggaaf inkomstenbelasting</text:span>
        </text:p>
          <text:p text:style-name="al">Niet van toepassing.</text:p>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feitelijk aan de ontvanger is opgedragen.</text:p>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 Verrekening en fiscale eenheid vennootschapsbelasting </text:span>
        </text:p>
          <text:p text:style-name="al">Niet van toepassing.</text:p>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24.6.6 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pan text:style-name="nadrukvet">Artikel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4-693">
            <text:list-item text:style-override="id1-3-2-4-693-1">
              <text:number>-</text:number>
              <text:p text:style-name="al">de algemene uitgangspunten van het uitstelbeleid;</text:p>
            </text:list-item>
            <text:list-item text:style-override="id1-3-2-4-693-2">
              <text:number>-</text:number>
              <text:p text:style-name="al">uitstel in verband met bezwaar tegen een belastingaanslag.</text:p>
            </text:list-item>
            <text:list-item text:style-override="id1-3-2-4-693-3">
              <text:number>-</text:number>
              <text:p text:style-name="al">uitstel in verband met een te verwachten uit te betalen bedrag;</text:p>
            </text:list-item>
            <text:list-item text:style-override="id1-3-2-4-693-4">
              <text:number>-</text:number>
              <text:p text:style-name="al">uitstel in verband met betalingsproblemen;</text:p>
            </text:list-item>
            <text:list-item text:style-override="id1-3-2-4-693-5">
              <text:number>-</text:number>
              <text:p text:style-name="al">betalingsregeling voor particulieren;</text:p>
            </text:list-item>
            <text:list-item text:style-override="id1-3-2-4-693-6">
              <text:number>-</text:number>
              <text:p text:style-name="al">betalingsregeling voor ondernemers;</text:p>
            </text:list-item>
            <text:list-item text:style-override="id1-3-2-4-693-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span text:style-name="nadrukvet">25.1.3 Redenen afwijzing verzoek om uitstel</text:span>
        </text:p>
          <text:p text:style-name="al">Een verzoek om uitstel van betaling wordt in ieder geval afgewezen als:</text:p>
          <text:list text:style-name="id1-3-2-4-702">
            <text:list-item text:style-override="id1-3-2-4-702-1">
              <text:number>a.</text:number>
              <text:p text:style-name="al">de medewerking van de verzoeker aan de gemeente naar het oordeel van de ontvanger onvoldoende is;</text:p>
            </text:list-item>
            <text:list-item text:style-override="id1-3-2-4-702-2">
              <text:number>b.</text:number>
              <text:p text:style-name="al">onjuiste gegevens worden verstrekt;</text:p>
            </text:list-item>
            <text:list-item text:style-override="id1-3-2-4-70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702-4">
              <text:number>d.</text:number>
              <text:p text:style-name="al">de gevraagde zekerheid niet wordt gesteld (zie artikel 25.1.1, 25.2.5, 25.5.2 en 25.6.2 van deze leidraad);</text:p>
            </text:list-item>
            <text:list-item text:style-override="id1-3-2-4-702-5">
              <text:number>e.</text:number>
              <text:p text:style-name="al">de waarde van vermogensobjecten in redelijkheid te gelde kan worden gemaakt teneinde daarmee de verschuldigde belasting te betalen;</text:p>
            </text:list-item>
            <text:list-item text:style-override="id1-3-2-4-702-6">
              <text:number>f.</text:number>
              <text:p text:style-name="al">de berekende betalingscapaciteit zodanig is dat de schuld direct voldaan kan worden;</text:p>
            </text:list-item>
            <text:list-item text:style-override="id1-3-2-4-702-7">
              <text:number>g.</text:number>
              <text:p text:style-name="al">de betalingsregeling zich over een voor de ontvanger onaanvaardbare termijn uitstrekt;</text:p>
            </text:list-item>
            <text:list-item text:style-override="id1-3-2-4-702-8">
              <text:number>h.</text:number>
              <text:p text:style-name="al">de betalingsproblemen structureel zijn en een betalingsregeling volgens de ontvanger geen uitkomst zal bieden;</text:p>
            </text:list-item>
            <text:list-item text:style-override="id1-3-2-4-70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702-10">
              <text:number>j.</text:number>
              <text:p text:style-name="al">voor zover de aanslag betrekking heeft op: leges, marktgelden, toeristenbelasting, alsmede de reclamebelasting ten behoeve van de ondernemersfondsen;</text:p>
            </text:list-item>
            <text:list-item text:style-override="id1-3-2-4-702-11">
              <text:number>k.</text:number>
              <text:p text:style-name="al">voor zover het een bezwaar betreft dat direct of indirect gericht is tegen een onherroepelijk vaststaande WOZ-beschikking;</text:p>
            </text:list-item>
            <text:list-item text:style-override="id1-3-2-4-702-12">
              <text:number>l.</text:number>
              <text:p text:style-name="al">indien de belastingschuldige reeds eerder een regeling heeft genoten, maar deze niet is nagekomen;</text:p>
            </text:list-item>
            <text:list-item text:style-override="id1-3-2-4-702-13">
              <text:number>m.</text:number>
              <text:p text:style-name="al">indien ter zake van de aanslag reeds een beslagopdracht naar de belastingdeurwaarder is uitgegaan dan wel door de belastingdeurwaarder reeds beslag is gelegd;</text:p>
            </text:list-item>
            <text:list-item text:style-override="id1-3-2-4-702-14">
              <text:number>n.</text:number>
              <text:p text:style-name="al">in geval van een vordering op grond van artikel 19 van de wet;</text:p>
            </text:list-item>
            <text:list-item text:style-override="id1-3-2-4-702-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 Redenen beëindigen uitstel</text:span>
        </text:p>
          <text:p text:style-name="al">Het uitstel wordt in ieder geval beëindigd als:</text:p>
          <text:list text:style-name="id1-3-2-4-706">
            <text:list-item text:style-override="id1-3-2-4-706-1">
              <text:number>a.</text:number>
              <text:p text:style-name="al">niet aan de voorwaarden wordt voldaan waaronder het uitstel is verleend;</text:p>
            </text:list-item>
            <text:list-item text:style-override="id1-3-2-4-706-2">
              <text:number>b.</text:number>
              <text:p text:style-name="al">tijdens de looptijd van het uitstel blijkt dat onjuiste gegevens zijn verstrekt;</text:p>
            </text:list-item>
            <text:list-item text:style-override="id1-3-2-4-706-3">
              <text:number>c.</text:number>
              <text:p text:style-name="al">de aanleiding tot uitstel van betaling is weggevallen;</text:p>
            </text:list-item>
            <text:list-item text:style-override="id1-3-2-4-706-4">
              <text:number>d.</text:number>
              <text:p text:style-name="al">de financiële omstandigheden van de belastingschuldige zodanig veranderen of zijn veranderd dat het naar het oordeel van de ontvanger onjuist is het uitstel te continueren;</text:p>
            </text:list-item>
            <text:list-item text:style-override="id1-3-2-4-706-5">
              <text:number>e.</text:number>
              <text:p text:style-name="al">de medewerking van de verzoeker aan de gemeente naar het oordeel van de ontvanger onvoldoende is;</text:p>
            </text:list-item>
            <text:list-item text:style-override="id1-3-2-4-70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70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 Uitstel voor een ambtshalve belastingaanslag en</text:span>
        </text:p>
          <text:p text:style-name="al">
          <text:span text:style-name="nadrukvet">25.1.10.Uitstel voor een aanslag ter behoud van rechten</text:span>
        </text:p>
          <text:p text:style-name="al">Niet van toepassing.</text:p>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 Vervallen</text:span>
        </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 Bezwaarschrift en beroepschrift gelden niet als verzoek om uitstel</text:span>
        </text:p>
          <text:p text:style-name="al">Voor het bestreden bedrag van een aanslag moet de belastingschuldige een verzoek om uitstel van betaling indienen.</text:p>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pan text:style-name="nadrukvet">25.2.4 Uitstel in verband met een onderlinge overlegprocedure</text:span>
        </text:p>
          <text:p text:style-name="al">Niet van toepassing.</text:p>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4-781">
            <text:list-item text:style-override="id1-3-2-4-781-1">
              <text:number>-</text:number>
              <text:p text:style-name="al">het belastingjaar of belastingtijdvak waarover de teruggaaf wordt verwacht is afgelopen en;</text:p>
            </text:list-item>
            <text:list-item text:style-override="id1-3-2-4-781-2">
              <text:number>-</text:number>
              <text:p text:style-name="al">de belastingschuldige een verzoek om teruggaaf heeft ingediend en;</text:p>
            </text:list-item>
            <text:list-item text:style-override="id1-3-2-4-781-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pan text:style-name="nadrukvet">25.4.2 Uitstel en motorrijtuigenbelasting</text:span>
        </text:p>
          <text:p text:style-name="al">Niet van toepassing.</text:p>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pan text:style-name="nadrukvet">25.4.5 Uitstel van betaling erfbelasting bij verkrijging eigen woning door broers of zussen van de erflater</text:span>
        </text:p>
          <text:p text:style-name="al">Niet van toepassing.</text:p>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die gelijk is aan de termijn van de automatisch incasso, indien de belastingschuldige geparticipeerd zou hebben in deze.</text:p>
          <text:p text:style-name="al">Slechts als er volgens de ontvanger bijzondere omstandigheden zijn, kan hij de belastingschuldige een langere termijn gunnen dan voornoemde termijn.</text:p>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 Kort uitstel particulieren</text:span>
        </text:p>
          <text:p text:style-name="al">Op schriftelijk of telefonisch verzoek kan zonder nader onderzoek een betalingsregeling worden getroffen met een maximale looptijd genoemd in 25.5.1 en onder de voorwaarden genoemd in 25.2.2, als aan de volgende cumulatieve voorwaarden is voldaan:</text:p>
          <text:list text:style-name="id1-3-2-4-819">
            <text:list-item text:style-override="id1-3-2-4-819-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4-819-2">
              <text:number>b.</text:number>
              <text:p text:style-name="al">deze bepaling is niet van toepassing voor de gemeente.</text:p>
            </text:list-item>
            <text:list-item text:style-override="id1-3-2-4-81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819-4">
              <text:number>d.</text:number>
              <text:p text:style-name="al">deze bepaling is niet van toepassing voor de gemeente.</text:p>
            </text:list-item>
            <text:list-item text:style-override="id1-3-2-4-819-5">
              <text:number>e.</text:number>
              <text:p text:style-name="al">De belastingschuldige heeft geen belastingschuld openstaan waarvoor een hernieuwd bevel van betaling is betekend door de belastingdeurwaarder waarvan de betalingstermijn is verstreken.</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Een uitzondering daarop vormt de ontvangen alimentatie ten behoeve van minderjarige kinderen.</text:p>
          <text:p text:style-name="al">De betalingscapaciteit bestaat uit het netto besteedbaar inkomen na aftrek van het normbedrag voor levensonderhoud. Voor de betalingsregeling eist de ontvanger tot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20%.</text:p>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de termijn genoemd in 25.5.1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pan text:style-name="nadrukvet">25.6 Betalingsregeling voor ondernemers</text:span>
        </text:p>
          <text:p text:style-name="al">
          <text:span text:style-name="nadrukvet">25.6.1 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ien maanden niet te boven gaan, gerekend vanaf de (laatste) vervaldag van de belastingaanslag.</text:p>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text:p>
          <text:p text:style-name="al">
          <text:span text:style-name="nadrukvet">25.6.2 Bijzondere omstandighe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854">
            <text:list-item text:style-override="id1-3-2-4-854-1">
              <text:number>a.</text:number>
              <text:p text:style-name="al">het gaat om werkelijk bestaande betalingsproblemen;</text:p>
            </text:list-item>
            <text:list-item text:style-override="id1-3-2-4-854-2">
              <text:number>b.</text:number>
              <text:p text:style-name="al">die betalingsproblemen van tijdelijke aard zijn;</text:p>
            </text:list-item>
            <text:list-item text:style-override="id1-3-2-4-854-3">
              <text:number>c.</text:number>
              <text:p text:style-name="al">die betalingsproblemen vóór een bepaald tijdstip zullen worden opgelost;</text:p>
            </text:list-item>
            <text:list-item text:style-override="id1-3-2-4-854-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4-864">
            <text:list-item text:style-override="id1-3-2-4-86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4-864-2">
              <text:number>b.</text:number>
              <text:p text:style-name="al">Er staan ten name van de belastingschuldige geen belastingaanslagen open waarvoor dwangbevelen zijn betekend.</text:p>
            </text:list-item>
            <text:list-item text:style-override="id1-3-2-4-864-3">
              <text:number>c.</text:number>
              <text:p text:style-name="al">Er staat geen vergrijpboete open.</text:p>
            </text:list-item>
            <text:list-item text:style-override="id1-3-2-4-86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864-5">
              <text:number>e.</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text:p>
          <text:p text:style-name="al">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Als de ontvanger op dat moment aanleiding ziet tot een voor de belastingschuldige gunstigere beslissing, geeft hij echter een nieuwe beschikking. Als de belastingschuldige het ook met de nieuwe beschikking niet eens is, dan kan hij daartegen binnen veertien dagen in beroep gaan bij het college.</text:p>
          <text:p text:style-name="al">
          <text:span text:style-name="nadrukvet">Artikel 25A Uitstel van betaling exitheffingen inkomstenbelasting en</text:span>
        </text:p>
          <text:p text:style-name="al">
          <text:span text:style-name="nadrukvet">Artikel 25a.1. Beoordeling zekerheid bij uitstel van betaling ter zake van exitheffingen en</text:span>
        </text:p>
          <text:p text:style-name="al">
          <text:span text:style-name="nadrukvet">Artikel 25B Uitstel van betaling exitheffingen vennootschapsbelasting en</text:span>
        </text:p>
          <text:p text:style-name="al">
          <text:span text:style-name="nadrukvet">Artikel 25b.1. Beoordeling zekerheid bij uitstel van betaling ter zake van exitheffingen</text:span>
        </text:p>
          <text:p text:style-name="al">Niet van toepassing.</text:p>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Vastgesteld in de Verordening kwijtscheldingsregeling gemeentelijke belastingen.</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4-896">
            <text:list-item text:style-override="id1-3-2-4-896-1">
              <text:number>-</text:number>
              <text:p text:style-name="al">algemene uitgangspunten van het kwijtscheldingsbeleid;</text:p>
            </text:list-item>
            <text:list-item text:style-override="id1-3-2-4-896-2">
              <text:number>-</text:number>
              <text:p text:style-name="al">kwijtschelding van (rijks)belastingen voor particulieren;</text:p>
            </text:list-item>
            <text:list-item text:style-override="id1-3-2-4-896-3">
              <text:number>-</text:number>
              <text:p text:style-name="al">kwijtschelding van (rijks)belastingen voor ondernemers;</text:p>
            </text:list-item>
            <text:list-item text:style-override="id1-3-2-4-896-4">
              <text:number>-</text:number>
              <text:p text:style-name="al">administratief beroep;</text:p>
            </text:list-item>
            <text:list-item text:style-override="id1-3-2-4-896-5">
              <text:number>-</text:number>
              <text:p text:style-name="al">voortzetting van de invordering na afwijzing verzoek om kwijtschelding;</text:p>
            </text:list-item>
            <text:list-item text:style-override="id1-3-2-4-896-6">
              <text:number>-</text:number>
              <text:p text:style-name="al">geen verdere invorderingsmaatregelen en afwijzing van het verzoek om kwijtschelding;</text:p>
            </text:list-item>
            <text:list-item text:style-override="id1-3-2-4-896-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4-900">
            <text:list-item text:style-override="id1-3-2-4-900-1">
              <text:number>-</text:number>
              <text:p text:style-name="al">De belastingschuldige dient het verzoek om kwijtschelding in binnen drie maanden nadat de (laatste) betaling op de belastingaanslag heeft plaatsgevonden;</text:p>
            </text:list-item>
            <text:list-item text:style-override="id1-3-2-4-900-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op het daartoe bestemde formulier in te dienen.</text:p>
          <text:p text:style-name="al">In afwachting hiervan wordt de invordering in beginsel opgeschort. Als de belastingschuldige het formulier niet terugzendt, wijst de ontvanger het verzoek af.</text:p>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 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 Wanneer wordt geen kwijtschelding verleend</text:span>
        </text:p>
          <text:p text:style-name="al">Er wordt geen kwijtschelding verleend als:</text:p>
          <text:list text:style-name="id1-3-2-4-924">
            <text:list-item text:style-override="id1-3-2-4-92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92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92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92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924-5">
              <text:number>-</text:number>
              <text:p text:style-name="al">voor de desbetreffende belastingaanslag zekerheid is gesteld;</text:p>
            </text:list-item>
            <text:list-item text:style-override="id1-3-2-4-924-6">
              <text:number>-</text:number>
              <text:p text:style-name="al">er sprake is van meer dan één belastingschuldige;</text:p>
            </text:list-item>
            <text:list-item text:style-override="id1-3-2-4-924-7">
              <text:number>-</text:number>
              <text:p text:style-name="al">een derde nog voor de belastingschuld aansprakelijk kan worden gesteld;</text:p>
            </text:list-item>
            <text:list-item text:style-override="id1-3-2-4-924-8">
              <text:number>-</text:number>
              <text:p text:style-name="al">het aan de belastingschuldige kan worden toegerekend dat de belastingaanslag niet kan worden voldaan. Daarvan is onder andere sprake als:</text:p>
              <text:list text:style-name="id1-3-2-4-924-8-3">
                <text:list-item text:style-override="id1-3-2-4-924-8-3-1">
                  <text:number>a.</text:number>
                  <text:p text:style-name="al">het aan opzet of grove schuld van de belastingschuldige is te wijten dat te weinig belasting is geheven;</text:p>
                </text:list-item>
                <text:list-item text:style-override="id1-3-2-4-924-8-3-2">
                  <text:number>b.</text:number>
                  <text:p text:style-name="al">(vervallen)</text:p>
                </text:list-item>
                <text:list-item text:style-override="id1-3-2-4-92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92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924-8-3-5">
                  <text:number>e.</text:number>
                  <text:p text:style-name="al">de belastingschuldige wist of redelijkerwijs kon vermoeden dat een belastingaanslag zou worden opgelegd en nalatig is gebleven in verband daarmee middelen te reserveren.</text:p>
                </text:list-item>
              </text:list>
            </text:list-item>
          </text:list>
          <text:list text:style-name="id1-3-2-4-925">
            <text:list-item text:style-override="id1-3-2-4-925-1">
              <text:number>-</text:number>
              <text:p text:style-name="al">de belastingschuldige in surseance van betaling of in staat van faillissement verkeert, tenzij een akkoord is gesloten als bedoeld in de artikelen 138 en 252 FW;</text:p>
            </text:list-item>
            <text:list-item text:style-override="id1-3-2-4-925-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925-3">
              <text:number>-</text:number>
              <text:p text:style-name="al">het verzoek is ingediend voor een voorlopige aanslag én die aanslag nog niet is gevolgd door een (definitieve) aanslag;</text:p>
            </text:list-item>
            <text:list-item text:style-override="id1-3-2-4-925-4">
              <text:number>-</text:number>
              <text:p text:style-name="al">door de ontvanger nadere voorwaarden zijn gesteld en aan die voorwaarden nog niet is voldaan. Zodra aan de gestelde voorwaarden is voldaan, kan alsnog kwijtschelding worden verleend.</text:p>
            </text:list-item>
            <text:list-item text:style-override="id1-3-2-4-925-5">
              <text:number>-</text:number>
              <text:p text:style-name="al">Ook wordt geen kwijtschelding verleend voor het bedrag van de te betalen belasting waarop het verzoek betrekking heeft als aannemelijk is dat dit bedrag kan worden voldaan omdat:</text:p>
            </text:list-item>
            <text:list-item text:style-override="id1-3-2-4-925-6">
              <text:number>-</text:number>
              <text:p text:style-name="al">binnen twee jaren na het verzoek als gevolg van sterk wisselende inkomens een hoger inkomen is te verwachten;</text:p>
            </text:list-item>
          </text:list>
          <text:list text:style-name="id1-3-2-4-926">
            <text:list-item text:style-override="id1-3-2-4-926-1">
              <text:number>-</text:number>
              <text:p text:style-name="al">binnen een jaar na indiening van het verzoek een verbetering is te verwachten in de financiële omstandigheden;</text:p>
            </text:list-item>
            <text:list-item text:style-override="id1-3-2-4-926-2">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4-926-3">
              <text:number>-</text:number>
              <text:p text:style-name="al">Ook wordt geen kwijtschelding verleend voor invorderingskosten.</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inwonend(e) kind(eren) voor zover deze geen eigen inkomen/vermogen heeft (hebben) waaruit de auto in beginsel zou kunnen worden betaald. Als de auto onmisbaar is voor werk moet dit worden aangetoond met een werkgeversverklaring. Onmisbaarheid van de auto wegens ziekte of handicap moet worden aangetoond met een verklaring van een onafhankelijk arts of een kopie van de gehandicaptenparkeerkaart.</text:p>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 Vervallen</text:span>
        </text:p>
          <text:p text:style-name="al">
          <text:span text:style-name="nadrukvet">26.2.9 Vervallen</text:span>
        </text:p>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de één-oudertoeslag.</text:p>
          <text:p text:style-name="al">De inkomsten van een student worden gesteld op een forfaitair bedrag.</text:p>
          <text:list text:style-name="id1-3-2-4-969">
            <text:list-item text:style-override="id1-3-2-4-969-1">
              <text:number>A.</text:number>
              <text:p text:style-name="al">Voor studenten in het hoger onderwijs is dit het bedrag voor het normbudget voor levensonderhoud verminderd met een forfaitair bedrag voor boeken en leermiddelen groot € 63.</text:p>
            </text:list-item>
            <text:list-item text:style-override="id1-3-2-4-969-2">
              <text:number>B.</text:number>
              <text:p text:style-name="al">Voor studenten in het middelbaar beroepsonderwijs is dit het bedrag voor het normbudget voor levensonderhoud verminderd met een forfaitair bedrag voor boeken en leermiddelen groot € 49 en het bedrag aan onderwijsretributie groot € 56.</text:p>
            </text:list-item>
            <text:list-item text:style-override="id1-3-2-4-969-3">
              <text:number>C.</text:number>
              <text:p text:style-name="al">Als de belastingschuldige naast studiefinanciering beschikt over eigen inkomsten wordt eveneens uitgegaan van de forfaitaire inkomsten, zoals hiervoor berekend onder A en B.</text:p>
            </text:list-item>
          </text:list>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5a Vervallen</text:span>
        </text:p>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 Vervallen</text:span>
        </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 De genoemde normpremie wordt halfjaarlijks bijgesteld. Op 1 januari en 1 juli, zoals deze wordt vastgelegd in de ministeriele regeling.</text:p>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 Kwijtschelding van belastingen voor ondernemers </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002">
            <text:list-item text:style-override="id1-3-2-4-1002-1">
              <text:number>1.</text:number>
              <text:p text:style-name="al">Kan de belastingschuldige een verwijt worden gemaakt ter zake van het onbetaald blijven van de belastingschulden (zie artikel 8 van de regeling en artikel 26.1.9 van deze leidraad)?</text:p>
            </text:list-item>
            <text:list-item text:style-override="id1-3-2-4-100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9.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 Ten minste dubbele percentage en saneringsakkoord</text:span>
        </text:p>
          <text:p text:style-name="al">Niet van toepassing.</text:p>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021">
            <text:list-item text:style-override="id1-3-2-4-102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02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02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02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024">
            <text:list-item text:style-override="id1-3-2-4-102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024-2">
              <text:number>-</text:number>
              <text:p text:style-name="al">artikel 25.6.1 van deze leidraad de looptijd van twaalf maanden aanvangt op de dag na de dagtekening van de voorwaardelijke beschikking tot kwijtschelding;</text:p>
            </text:list-item>
            <text:list-item text:style-override="id1-3-2-4-10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02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 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 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 Voortzetting van de invordering na afwijzing verzoek om kwijtschelding</text:span>
        </text:p>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pan text:style-name="nadrukvet">Artikel 27 Verjaring</text:span>
        </text:p>
          <text:p text:style-name="al">
          <text:span text:style-name="nadrukcur">In aanvulling op afdeling 4.4.3 (artikelen 4:104 tot en met 4:111 ) Awb regelt artikel 27 van de wet enkele specifieke (aanvullende) zaken met betrekking tot verjaring:</text:span>
        </text:p>
          <text:list text:style-name="id1-3-2-4-1060">
            <text:list-item text:style-override="id1-3-2-4-1060-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1060-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4-1062">
            <text:list-item text:style-override="id1-3-2-4-1062-1">
              <text:number>-</text:number>
              <text:p text:style-name="al">versnelde invordering en verjaring;</text:p>
            </text:list-item>
            <text:list-item text:style-override="id1-3-2-4-1062-2">
              <text:number>-</text:number>
              <text:p text:style-name="al">aansprakelijkgestelden en verjaring;</text:p>
            </text:list-item>
            <text:list-item text:style-override="id1-3-2-4-1062-3">
              <text:number>-</text:number>
              <text:p text:style-name="al">stuiting van de verjaring;</text:p>
            </text:list-item>
            <text:list-item text:style-override="id1-3-2-4-1062-4">
              <text:number>-</text:number>
              <text:p text:style-name="al">schorsing van de verjaring;</text:p>
            </text:list-item>
            <text:list-item text:style-override="id1-3-2-4-1062-5">
              <text:number>-</text:number>
              <text:p text:style-name="al">afstand van verjaring;</text:p>
            </text:list-item>
            <text:list-item text:style-override="id1-3-2-4-1062-6">
              <text:number>-</text:number>
              <text:p text:style-name="al">rente en kosten en verjaring</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span text:style-name="nadrukvet">27.4 Schorsing van de verjaring</text:span>
        </text:p>
          <text:p text:style-name="al">Uitstel van betaling voor een gedeelte van de belastingaanslag verlengt de verjaringstermijn voor de gehele belastingaanslag.</text:p>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 Na verjaring geen civiele invordering</text:span>
        </text:p>
          <text:p text:style-name="al">Na intreding van de verjaring maakt de ontvanger geen gebruik van de mogelijkheid om in te vorderen door middel van een dagvaarding.</text:p>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pan text:style-name="nadrukvet">Artikel 27a Betalingskorting</text:span>
        </text:p>
          <text:p text:style-name="al">Niet van toepassing.</text:p>
          <text:p text:style-name="al">
          <text:span text:style-name="nadrukvet">Artikel 28 Invorderingsrente</text:span>
        </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4-1085">
            <text:list-item text:style-override="id1-3-2-4-1085-1">
              <text:number>-</text:number>
              <text:p text:style-name="al">correctie berekende invorderingsrente;</text:p>
            </text:list-item>
            <text:list-item text:style-override="id1-3-2-4-1085-2">
              <text:number>-</text:number>
              <text:p text:style-name="al">vermindering terecht in rekening gebrachte invorderingsrente;</text:p>
            </text:list-item>
            <text:list-item text:style-override="id1-3-2-4-1085-3">
              <text:number>-</text:number>
              <text:p text:style-name="al">verzuim van de gemeente en invorderingsrente;</text:p>
            </text:list-item>
            <text:list-item text:style-override="id1-3-2-4-1085-4">
              <text:number>-</text:number>
              <text:p text:style-name="al">rente- of schadevergoeding;</text:p>
            </text:list-item>
            <text:list-item text:style-override="id1-3-2-4-1085-5">
              <text:number>-</text:number>
              <text:p text:style-name="al">kwijtschelding invorderingsrente niet mogelijk;</text:p>
            </text:list-item>
            <text:list-item text:style-override="id1-3-2-4-1085-6">
              <text:number>-</text:number>
              <text:p text:style-name="al">vermindering en toepassing artikel 28, zes lid, van de wet.</text:p>
            </text:list-item>
          </text:list>
          <text:p text:style-name="al">
          <text:span text:style-name="nadrukvet">28.1 Cheque buitenland en invorderingsrente</text:span>
        </text:p>
          <text:p text:style-name="al">Vervallen</text:p>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28.4 Verzuim van de gemeente en invorderingsrente en</text:span>
        </text:p>
          <text:p text:style-name="al">
          <text:span text:style-name="nadrukvet">28.5 Rente- of schadevergoeding</text:span>
        </text:p>
          <text:p text:style-name="al">Vervallen</text:p>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Verminderingen en toepassing artikel 28, zesde lid, van de wet en</text:span>
        </text:p>
          <text:p text:style-name="al">
          <text:span text:style-name="nadrukvet">28.8 Drempelbedrag</text:span>
        </text:p>
          <text:p text:style-name="al">Vervallen</text:p>
          <text:p text:style-name="al">
          <text:span text:style-name="nadrukvet">Artikel 28a tot en met Artikel 28c en Artikel 29</text:span>
        </text:p>
          <text:p text:style-name="al">Er zijn in deze leidraad op deze artikelen van de wet geen beleidsregels gemaakt.</text:p>
          <text:p text:style-name="al">
          <text:span text:style-name="nadrukvet">Artikel 30 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106">
            <text:list-item text:style-override="id1-3-2-4-1106-1">
              <text:number>-</text:number>
              <text:p text:style-name="al">beschikking terug te nemen betalingskorting;</text:p>
            </text:list-item>
            <text:list-item text:style-override="id1-3-2-4-1106-2">
              <text:number>-</text:number>
              <text:p text:style-name="al">verzoek tot vermindering rente is bezwaar;</text:p>
            </text:list-item>
            <text:list-item text:style-override="id1-3-2-4-1106-3">
              <text:number>-</text:number>
              <text:p text:style-name="al">betalingskorting en invorderingsrente: (hoger) beroep en cassatie;</text:p>
            </text:list-item>
            <text:list-item text:style-override="id1-3-2-4-1106-4">
              <text:number>-</text:number>
              <text:p text:style-name="al">teruggenomen betalingskorting en invorderingsrente: uitstel van betaling;</text:p>
            </text:list-item>
            <text:list-item text:style-override="id1-3-2-4-1106-5">
              <text:number>-</text:number>
              <text:p text:style-name="al">geen bezwaar mogelijk tegen de niet verleende betalingskorting.</text:p>
            </text:list-item>
          </text:list>
          <text:p text:style-name="al">
          <text:span text:style-name="nadrukvet">30.1 Beschikking terugnemen betalingskorting</text:span>
        </text:p>
          <text:p text:style-name="al">Niet van toepassing.</text:p>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 Geen bezwaar mogelijk tegen de niet verleende betalingskorting</text:span>
        </text:p>
          <text:p text:style-name="al">Niet van toepassing</text:p>
          <text:p text:style-name="al">
          <text:span text:style-name="nadrukvet">Artikel 31 en artikel 31a</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4-1124">
            <text:list-item text:style-override="id1-3-2-4-1124-1">
              <text:number>-</text:number>
              <text:p text:style-name="al">keuze aansprakelijkheid;</text:p>
            </text:list-item>
            <text:list-item text:style-override="id1-3-2-4-1124-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 Gemeenschapsschulden</text:span>
        </text:p>
          <text:p text:style-name="al">De ontvanger merkt een belastingschuld in principe aan als een gemeenschapsschuld.</text:p>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4-1134">
            <text:list-item text:style-override="id1-3-2-4-1134-1">
              <text:number>-</text:number>
              <text:p text:style-name="al">leider vaste inrichting en vaste vertegenwoordiger;</text:p>
            </text:list-item>
            <text:list-item text:style-override="id1-3-2-4-1134-2">
              <text:number>-</text:number>
              <text:p text:style-name="al">feitelijke vestiging;</text:p>
            </text:list-item>
            <text:list-item text:style-override="id1-3-2-4-1134-3">
              <text:number>-</text:number>
              <text:p text:style-name="al">lichaam dat is ontbonden;</text:p>
            </text:list-item>
            <text:list-item text:style-override="id1-3-2-4-1134-4">
              <text:number>-</text:number>
              <text:p text:style-name="al">vereffenaar;</text:p>
            </text:list-item>
            <text:list-item text:style-override="id1-3-2-4-1134-5">
              <text:number>-</text:number>
              <text:p text:style-name="al">bestuurder;</text:p>
            </text:list-item>
            <text:list-item text:style-override="id1-3-2-4-1134-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 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 Vervallen</text:span>
        </text:p>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pan text:style-name="nadrukvet">Artikel 33a Aansprakelijkheid van begunstigden</text:span>
        </text:p>
          <text:p text:style-name="al">Er zijn in deze leidraad op artikel 33a van de wet geen beleidsregels gemaakt.</text:p>
          <text:p text:style-name="al">
          <text:span text:style-name="nadrukvet">Artikel 34 tot en met 47</text:span>
        </text:p>
          <text:p text:style-name="al">Niet van toepassing.</text:p>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4-1161">
            <text:list-item text:style-override="id1-3-2-4-1161-1">
              <text:number>-</text:number>
              <text:p text:style-name="al">beneficiaire aanvaarding;</text:p>
            </text:list-item>
            <text:list-item text:style-override="id1-3-2-4-1161-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4-1172">
            <text:list-item text:style-override="id1-3-2-4-1172-1">
              <text:number>-</text:number>
              <text:p text:style-name="al">aansprakelijkstelling voor bestuurlijke boete;</text:p>
            </text:list-item>
            <text:list-item text:style-override="id1-3-2-4-1172-2">
              <text:number>-</text:number>
              <text:p text:style-name="al">aansprakelijkstelling voor invorderingsrente;</text:p>
            </text:list-item>
            <text:list-item text:style-override="id1-3-2-4-1172-3">
              <text:number>-</text:number>
              <text:p text:style-name="al">vooraankondiging aansprakelijkstelling;</text:p>
            </text:list-item>
            <text:list-item text:style-override="id1-3-2-4-1172-4">
              <text:number>-</text:number>
              <text:p text:style-name="al">de aansprakelijkstelling - in gebreke zijn;</text:p>
            </text:list-item>
            <text:list-item text:style-override="id1-3-2-4-1172-5">
              <text:number>-</text:number>
              <text:p text:style-name="al">informatieverstrekking in beschikking aansprakelijkstelling keten- en inlenersaansprakelijkheid;</text:p>
            </text:list-item>
            <text:list-item text:style-override="id1-3-2-4-1172-6">
              <text:number>-</text:number>
              <text:p text:style-name="al">informatieverstrekking aan aansprakelijkgestelden;</text:p>
            </text:list-item>
            <text:list-item text:style-override="id1-3-2-4-1172-7">
              <text:number>-</text:number>
              <text:p text:style-name="al">eerst uitwinning belastingschuldige;</text:p>
            </text:list-item>
            <text:list-item text:style-override="id1-3-2-4-1172-8">
              <text:number>-</text:number>
              <text:p text:style-name="al">volgorde van aansprakelijk stellen;</text:p>
            </text:list-item>
            <text:list-item text:style-override="id1-3-2-4-1172-9">
              <text:number>-</text:number>
              <text:p text:style-name="al">bezwaar en uitstel van betaling;</text:p>
            </text:list-item>
            <text:list-item text:style-override="id1-3-2-4-1172-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text:span>
        </text:p>
          <text:p text:style-name="al">Niet van toepassing.</text:p>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 Informatieverstrekking in beschikking aansprakelijkstelling keten- en inlenersaansprakelijkheid</text:span>
        </text:p>
          <text:p text:style-name="al">Niet van toepassing.</text:p>
          <text:p text:style-name="al">
          <text:span text:style-name="nadrukvet">49.5 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span text:style-name="nadrukvet">49.8.2. en 49.9 Vervallen</text:span>
        </text:p>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 Betalingstermijn beschikking aansprakelijkstelling</text:span>
        </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 Aansprakelijkheid: verhaalsrechten en kwijtscheldings</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4-1219">
            <text:list-item text:style-override="id1-3-2-4-1219-1">
              <text:number>-</text:number>
              <text:p text:style-name="al">geen zelfstandige verjaring van de aansprakelijkheidsschuld;</text:p>
            </text:list-item>
            <text:list-item text:style-override="id1-3-2-4-1219-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 tot en met 57</text:span>
        </text:p>
          <text:p text:style-name="al">Er zijn in deze leidraad op artikelen 55 tot en met 57 van de wet geen beleidsregels gemaakt.</text:p>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4-1236">
            <text:list-item text:style-override="id1-3-2-4-1236-1">
              <text:number>-</text:number>
              <text:p text:style-name="al">geen invorderingsonderzoek tijdens een gerechtelijke procedure;</text:p>
            </text:list-item>
            <text:list-item text:style-override="id1-3-2-4-1236-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Invorderingsonderzoek tijdens faillissement</text:span>
        </text:p>
          <text:p text:style-name="al">Niet van toepassing.</text:p>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4-1249">
            <text:list-item text:style-override="id1-3-2-4-1249-1">
              <text:number>-</text:number>
              <text:p text:style-name="al">het stellen van een redelijke termijn voor verstrekken van informatie;</text:p>
            </text:list-item>
            <text:list-item text:style-override="id1-3-2-4-1249-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4-1267">
            <text:list-item text:style-override="id1-3-2-4-1267-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4-1267-2">
              <text:number>-</text:number>
              <text:p text:style-name="al">
              <text:span text:style-name="nadrukcur">Inlichtingenplicht derden op grond van artikel 475g Rv.</text:span>
            </text:p>
            </text:list-item>
          </text:list>
          <text:p text:style-name="al">
          <text:span text:style-name="nadrukvet">Artikel 62bis</text:span>
        </text:p>
          <text:p text:style-name="al">Niet van toepassing.</text:p>
          <text:p text:style-name="al">
          <text:span text:style-name="nadrukvet">Artikel 62a tot en met 64</text:span>
        </text:p>
          <text:p text:style-name="al">Er zijn in deze leidraad op artikel 62a tot en met 64 van de wet geen beleidsregels gemaakt.</text:p>
          <text:p text:style-name="al">
          <text:span text:style-name="nadrukvet">Artikel 65 Niet nakomen informatieverplichting: strafmaat voor misdrijf</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 inkeerregeling':het recht op strafvervolging vervalt als een persoon tijdig tot inkeer komt en alsnog zorgt voor een juiste en volledige verstrekking van informatie. Bij het niet of niet correct nakomen van een verplichting tot Bij het verstrekken van gegevens of het ter beschikking stellen van gegevensdragers, kan sprake zijn van opzet.</text:span>
        </text:p>
          <text:p text:style-name="al">In aansluiting op artikel 65 van de wet beschrijft dit artikel het beleid over de reikwijdte opzetcriterium bij een misdrijf.</text:p>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pan text:style-name="nadrukvet">Artikel 65a en artikel 66</text:span>
        </text:p>
          <text:p text:style-name="al">Er zijn in deze leidraad op artikel 65a en artikel 66 van de wet geen beleidsregels gemaakt.</text:p>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4-1282">
            <text:list-item text:style-override="id1-3-2-4-1282-1">
              <text:number>-</text:number>
              <text:p text:style-name="al">
              <text:span text:style-name="nadrukcur">bekendmaking aan belasting schuldige;</text:span>
            </text:p>
            </text:list-item>
            <text:list-item text:style-override="id1-3-2-4-1282-2">
              <text:number>-</text:number>
              <text:p text:style-name="al">
              <text:span text:style-name="nadrukcur">sprake is van structurele gegevensverstrekking aan bestuursorganen die bij ministeriële regeling zijn aangewezen;</text:span>
            </text:p>
            </text:list-item>
            <text:list-item text:style-override="id1-3-2-4-1282-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4-1285">
            <text:list-item text:style-override="id1-3-2-4-1285-1">
              <text:number>-</text:number>
              <text:p text:style-name="al">bekendmaking gegevens op verzoek van de belastingschuldige zelf;</text:p>
            </text:list-item>
            <text:list-item text:style-override="id1-3-2-4-1285-2">
              <text:number>-</text:number>
              <text:p text:style-name="al">informatieverstrekking aan gerechtsdeurwaarder over periodieke betalingen.</text:p>
            </text:list-item>
          </text:list>
          <text:p text:style-name="al">
          <text:span text:style-name="nadrukvet">67.1 Bekendmaking aan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pan text:style-name="nadrukvet">67.3 Informatieverstrekking aan gerechtsdeurwaarder over periodieke betalingen</text:span>
        </text:p>
          <text:p text:style-name="al">Niet van toepassing.</text:p>
          <text:p text:style-name="al">
          <text:span text:style-name="nadrukvet">Artikel 67a, 68, 70 tot en met 72</text:span>
        </text:p>
          <text:p text:style-name="al">Er zijn in deze leidraad op artikel 67a, 68,70 tot en met 72 van de wet geen beleidsregels gemaakt.</text:p>
          <text:p text:style-name="al">
          <text:span text:style-name="nadrukvet">Artikel 69 </text:span>
        </text:p>
          <text:p text:style-name="al">Niet toepassing.</text:p>
          <text:p text:style-name="al">
          <text:span text:style-name="nadrukvet">Artikel 73 Insolventieprocedures</text:span>
        </text:p>
          <text:p text:style-name="al">In dit artikel is het volgende beleid over insolventieprocedures opgenomen:</text:p>
          <text:list text:style-name="id1-3-2-4-1298">
            <text:list-item text:style-override="id1-3-2-4-1298-1">
              <text:number>-</text:number>
              <text:p text:style-name="al">de algemene uitgangspunten insolventieprocedures;</text:p>
            </text:list-item>
            <text:list-item text:style-override="id1-3-2-4-1298-2">
              <text:number>-</text:number>
              <text:p text:style-name="al">insolventieprocedure en wettelijke schuldsanering;</text:p>
            </text:list-item>
            <text:list-item text:style-override="id1-3-2-4-1298-3">
              <text:number>-</text:number>
              <text:p text:style-name="al">insolventieprocedure en surseance;</text:p>
            </text:list-item>
            <text:list-item text:style-override="id1-3-2-4-1298-4">
              <text:number>-</text:number>
              <text:p text:style-name="al">insolventieprocedure en faillissement;</text:p>
            </text:list-item>
            <text:list-item text:style-override="id1-3-2-4-1298-5">
              <text:number>-</text:number>
              <text:p text:style-name="al">insolventieprocedure: minnelijke schuldsanering door leden van de Vereniging voor schuldhulpverlening en sociaal bankieren (“NVVK”) of gemeenten;</text:p>
            </text:list-item>
            <text:list-item text:style-override="id1-3-2-4-1298-6">
              <text:number>-</text:number>
              <text:p text:style-name="al">insolventieprocedure: minnelijke schuldsanering door anderen dan leden van de NVVK of gemeenten;</text:p>
            </text:list-item>
            <text:list-item text:style-override="id1-3-2-4-1298-7">
              <text:number>-</text:number>
              <text:p text:style-name="al">insolventieprocedures en akkoorden;</text:p>
            </text:list-item>
            <text:list-item text:style-override="id1-3-2-4-1298-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4-1314">
            <text:list-item text:style-override="id1-3-2-4-1314-1">
              <text:number>-</text:number>
              <text:p text:style-name="al">de boedel bij de actie van de curator moet zijn gebaat;</text:p>
            </text:list-item>
            <text:list-item text:style-override="id1-3-2-4-131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 tot en met 73.1.7 Belangenbehartiging door de bewindvoerder of de curator, Bodemvoorrecht in faillissement en in de WSNP en Bodemrecht en insolventie van de derde-eigenaar</text:span>
        </text:p>
          <text:p text:style-name="al">Niet van toepassing.</text:p>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span text:style-name="nadrukvet">73.1.9 Kwijtschelding in relatie tot faillissement en WSNP</text:span>
        </text:p>
          <text:p text:style-name="al">Zie voor kwijtschelding in relatie tot faillissement en WSNP artikel 26.1.9 van deze leidraad.</text:p>
          <text:p text:style-name="al">
          <text:span text:style-name="nadrukvet">73.1.10 tot en met 73.1.12 Ketenaansprakelijkheid en bestuurdersaansprakelijkheid in relatie tot faillissement en WSNP, Toeslagenschuld in relatie tot WSNP en faillissement en Verplichtingensignaal in relatie tot WSNP en faillissement</text:span>
        </text:p>
          <text:p text:style-name="al">Niet van toepassing.</text:p>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330">
            <text:list-item text:style-override="id1-3-2-4-1330-1">
              <text:number>-</text:number>
              <text:p text:style-name="al">de bewindvoerder de aan de betreffende aanslag voorafgaande voorlopige aanslagen / teruggaven dan wel het ontbreken daarvan voldoende op juistheid heeft getoetst;</text:p>
            </text:list-item>
            <text:list-item text:style-override="id1-3-2-4-133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pan text:style-name="nadrukvet">73.3.2 Ketenaansprakelijkheid en bestuurdersaansprakelijkheid in relatie tot surseance</text:span>
        </text:p>
          <text:p text:style-name="al">Niet van toepassing.</text:p>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1349">
            <text:list-item text:style-override="id1-3-2-4-1349-1">
              <text:number>-</text:number>
              <text:p text:style-name="al">die aanslag is gevolgd door een definitieve aanslag;</text:p>
            </text:list-item>
            <text:list-item text:style-override="id1-3-2-4-1349-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conform artikel 2:19a BW boven het aanvragen van het faillissement van die rechtspersoon.</text:p>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 Beroep op regresrecht in faillissement</text:span>
        </text:p>
          <text:p text:style-name="al">Niet van toepassing</text:p>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 Volgorde uitwinning bodembeslag in faillissement</text:span>
        </text:p>
          <text:p text:style-name="al">Niet van toepassing.</text:p>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 Insolventieprocedure en minnelijke schuldsanering</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4-1396">
            <text:list-item text:style-override="id1-3-2-4-1396-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396-2">
              <text:number>b.</text:number>
              <text:p text:style-name="al">de schuldhulpverlener lid is van de NVVK of de schuldregeling wordt uitgevoerd door een gemeente in eigen beheer (zie ook artikel 73.5a);</text:p>
            </text:list-item>
            <text:list-item text:style-override="id1-3-2-4-1396-3">
              <text:number>c.</text:number>
              <text:p text:style-name="al">de schuldregeling betrekking heeft op natuurlijke personen, niet zijnde ondernemers;</text:p>
            </text:list-item>
            <text:list-item text:style-override="id1-3-2-4-1396-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4-1396-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pan text:style-name="nadrukvet">73.5.2 Vervallen</text:span>
        </text:p>
          <text:p text:style-name="al">
          <text:span text:style-name="nadrukvet">73.5.3 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worden als vermogen in de zin van artikel 12 van de regeling.</text:p>
          <text:p text:style-name="al">
          <text:span text:style-name="nadrukvet">73.5.5 Intrekken uitstel gedurende MSNP</text:span>
        </text:p>
          <text:p text:style-name="al">De ontvanger trekt het uitstel in als:</text:p>
          <text:list text:style-name="id1-3-2-4-1410">
            <text:list-item text:style-override="id1-3-2-4-141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4-141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1410-3">
              <text:number>-</text:number>
              <text:p text:style-name="al">de schuldenaar zijn lopende fiscale verplichtingen niet nakomt;</text:p>
            </text:list-item>
            <text:list-item text:style-override="id1-3-2-4-1410-4">
              <text:number>-</text:number>
              <text:p text:style-name="al">de schuldenaar zijn schuldeisers tracht te benadelen;</text:p>
            </text:list-item>
            <text:list-item text:style-override="id1-3-2-4-1410-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418">
            <text:list-item text:style-override="id1-3-2-4-1418-1">
              <text:number>-</text:number>
              <text:p text:style-name="al">de schuldhulpverlener de aan de betreffende aanslag of terugvordering voorafgaande voorlopige aanslagen/teruggaven dan wel het ontbreken daarvan voldoende juistheid heeft getoetst;</text:p>
            </text:list-item>
            <text:list-item text:style-override="id1-3-2-4-1418-2">
              <text:number>-</text:number>
              <text:p text:style-name="al">hij over de resultaten van die toetsing in voorkomend geval tijdig contact heeft opgenomen met de ontvanger.</text:p>
            </text:list-item>
          </text:list>
          <text:p text:style-name="al">
          <text:span text:style-name="nadrukvet">Artikel 73.5a 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4-1423">
            <text:list-item text:style-override="id1-3-2-4-1423-1">
              <text:number>1.</text:number>
              <text:p text:style-name="al">is het schikkingsvoorstel goed en betrouwbaar gedocumenteerd;</text:p>
            </text:list-item>
            <text:list-item text:style-override="id1-3-2-4-1423-2">
              <text:number>2.</text:number>
              <text:p text:style-name="al">is voldoende duidelijk gemaakt dat het aanbod het uiterste is waartoe de schuldenaar financieel in staat moet worden geacht;</text:p>
            </text:list-item>
            <text:list-item text:style-override="id1-3-2-4-1423-3">
              <text:number>3.</text:number>
              <text:p text:style-name="al">biedt het alternatief van faillissement of schuldsanering enig uitzicht voor de schuldenaar;</text:p>
            </text:list-item>
            <text:list-item text:style-override="id1-3-2-4-1423-4">
              <text:number>4.</text:number>
              <text:p text:style-name="al">biedt het alternatief van faillissement of schuldsanering enig uitzicht voor de ontvanger: hoe groot is de kans dat de weigerende ontvanger dan evenveel of meer zal ontvangen;</text:p>
            </text:list-item>
            <text:list-item text:style-override="id1-3-2-4-1423-5">
              <text:number>5.</text:number>
              <text:p text:style-name="al">bestaat er precedentwerking voor vergelijkbare gevallen;</text:p>
            </text:list-item>
            <text:list-item text:style-override="id1-3-2-4-1423-6">
              <text:number>6.</text:number>
              <text:p text:style-name="al">wat is de zwaarte van het financiële belang dat de ontvanger heeft bij volledige nakoming;</text:p>
            </text:list-item>
            <text:list-item text:style-override="id1-3-2-4-1423-7">
              <text:number>7.</text:number>
              <text:p text:style-name="al">hoe groot is het aandeel van de weigerende ontvanger in de totale schuldenlast;</text:p>
            </text:list-item>
            <text:list-item text:style-override="id1-3-2-4-1423-8">
              <text:number>8.</text:number>
              <text:p text:style-name="al">staat de weigerende ontvanger alleen naast de overige met de schuldregeling instemmende schuldeisers;</text:p>
            </text:list-item>
            <text:list-item text:style-override="id1-3-2-4-142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 Vervallen</text:span>
        </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1433">
            <text:list-item text:style-override="id1-3-2-4-143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4-1433-2">
              <text:number>-</text:number>
              <text:p text:style-name="al">artikel 25.6.1 van deze leidraad de looptijd van twaalf maanden aanvangt op de dag na de dagtekening van de voorwaardelijke beschikking tot kwijtschelding;</text:p>
            </text:list-item>
            <text:list-item text:style-override="id1-3-2-4-143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43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In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text:span>
        </text:p>
          <text:p text:style-name="al">Niet van toepassing.</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pan text:style-name="nadrukvet">Artikel 74 Uitstel- en kwijtscheldingsfaciliteiten</text:span>
        </text:p>
          <text:p text:style-name="al">Niet van toepassing.</text:p>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4-1463">
            <text:list-item text:style-override="id1-3-2-4-1463-1">
              <text:number>-</text:number>
              <text:p text:style-name="al">gevorderde som bevat geen vervolgingskosten;</text:p>
            </text:list-item>
            <text:list-item text:style-override="id1-3-2-4-1463-2">
              <text:number>-</text:number>
              <text:p text:style-name="al">aan derden toekomende bedragen;</text:p>
            </text:list-item>
            <text:list-item text:style-override="id1-3-2-4-1463-3">
              <text:number>-</text:number>
              <text:p text:style-name="al">rechtsmiddelen en vervolgingskosten;</text:p>
            </text:list-item>
            <text:list-item text:style-override="id1-3-2-4-1463-4">
              <text:number>-</text:number>
              <text:p text:style-name="al">verzoek om vermindering vervolgingskosten aanmerken als bezwaar;</text:p>
            </text:list-item>
            <text:list-item text:style-override="id1-3-2-4-1463-5">
              <text:number>-</text:number>
              <text:p text:style-name="al">niet in rekening brengen van vervolgingskosten;</text:p>
            </text:list-item>
            <text:list-item text:style-override="id1-3-2-4-1463-6">
              <text:number>-</text:number>
              <text:p text:style-name="al">onverschuldigdheid van vervolgingskosten;</text:p>
            </text:list-item>
            <text:list-item text:style-override="id1-3-2-4-1463-7">
              <text:number>-</text:number>
              <text:p text:style-name="al">niet-verwijtbaarheid en vervolgingskosten;</text:p>
            </text:list-item>
            <text:list-item text:style-override="id1-3-2-4-1463-8">
              <text:number>-</text:number>
              <text:p text:style-name="al">versnelde invordering en vervolgingskosten;</text:p>
            </text:list-item>
            <text:list-item text:style-override="id1-3-2-4-1463-9">
              <text:number>-</text:number>
              <text:p text:style-name="al">aansprakelijkgestelden en vervolgingskosten;</text:p>
            </text:list-item>
            <text:list-item text:style-override="id1-3-2-4-1463-10">
              <text:number>-</text:number>
              <text:p text:style-name="al">geen kwijtschelding van vervolgingskosten;</text:p>
            </text:list-item>
            <text:list-item text:style-override="id1-3-2-4-1463-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4-1468">
            <text:list-item text:style-override="id1-3-2-4-1468-1">
              <text:number>-</text:number>
              <text:p text:style-name="al">de kosten van de advertenties als bedoeld in artikel 3, vierde lid, en artikel 4, eerste lid, van de Kostenwet invordering rijksbelastingen;</text:p>
            </text:list-item>
            <text:list-item text:style-override="id1-3-2-4-1468-2">
              <text:number>-</text:number>
              <text:p text:style-name="al">de vergoeding van de bewaarder dan wel door hem ingeschakelde derden;</text:p>
            </text:list-item>
            <text:list-item text:style-override="id1-3-2-4-1468-3">
              <text:number>-</text:number>
              <text:p text:style-name="al">de kosten van het openen van deuren en huisraad als bedoeld in artikel 444 Rv;</text:p>
            </text:list-item>
            <text:list-item text:style-override="id1-3-2-4-1468-4">
              <text:number>-</text:number>
              <text:p text:style-name="al">de kosten van het verrichten van werkzaamheden voor de verkoop ter plaatse van de in beslag genomen zaken;</text:p>
            </text:list-item>
            <text:list-item text:style-override="id1-3-2-4-1468-5">
              <text:number>-</text:number>
              <text:p text:style-name="al">de kosten van het verrichten van werkzaamheden door makelaars, deskundigen en afslagers;</text:p>
            </text:list-item>
            <text:list-item text:style-override="id1-3-2-4-1468-6">
              <text:number>-</text:number>
              <text:p text:style-name="al">de kosten van het doen overbrengen van de in beslag genomen zaken als de verkoop elders plaatsvindt;</text:p>
            </text:list-item>
            <text:list-item text:style-override="id1-3-2-4-1468-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1468-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4-1479">
            <text:list-item text:style-override="id1-3-2-4-1479-1">
              <text:number>-</text:number>
              <text:p text:style-name="al">herhaalde betekening van een dwangbevel;</text:p>
            </text:list-item>
            <text:list-item text:style-override="id1-3-2-4-1479-2">
              <text:number>-</text:number>
              <text:p text:style-name="al">(herhaalde) betekening van een dwangbevel uitsluitend ter stuiting van de verjaring;</text:p>
            </text:list-item>
            <text:list-item text:style-override="id1-3-2-4-1479-3">
              <text:number>-</text:number>
              <text:p text:style-name="al">betekening van een vordering;</text:p>
            </text:list-item>
            <text:list-item text:style-override="id1-3-2-4-147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1479-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1479-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4-1482">
            <text:list-item text:style-override="id1-3-2-4-1482-1">
              <text:number>-</text:number>
              <text:p text:style-name="al">Als de betaling op de rekening van de gemeente is bijgeschreven op of voorafgaand aan de dag waarop de kosten verschuldigd zijn geworden;</text:p>
            </text:list-item>
            <text:list-item text:style-override="id1-3-2-4-148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1482-3">
              <text:number>-</text:number>
              <text:p text:style-name="al">Als er achteraf bezien al voor het in rekening brengen van de kosten om beleidsmatige redenen aanleiding is geweest om de invordering op te schorten. Hierbij valt te denken aan:</text:p>
            </text:list-item>
            <text:list-item text:style-override="id1-3-2-4-1482-4">
              <text:number>-</text:number>
              <text:p text:style-name="al">een schriftelijk ingediend verzoek om uitstel;</text:p>
            </text:list-item>
            <text:list-item text:style-override="id1-3-2-4-1482-5">
              <text:number>-</text:number>
              <text:p text:style-name="al">een ingediend aanvraagformulier voor kwijtschelding, mits volledig ingevuld;</text:p>
            </text:list-item>
            <text:list-item text:style-override="id1-3-2-4-1482-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4-1485">
            <text:list-item text:style-override="id1-3-2-4-1485-1">
              <text:number>-</text:number>
              <text:p text:style-name="al">Als na het in rekening brengen van de kosten aan de belastingaanslag een nieuwe dagtekening is toegekend;</text:p>
            </text:list-item>
            <text:list-item text:style-override="id1-3-2-4-1485-2">
              <text:number>-</text:number>
              <text:p text:style-name="al">Als een derdenbeslag nooit blijkt te hebben gelegen als bedoeld in artikel 14.4.1 van deze leidraad;</text:p>
            </text:list-item>
            <text:list-item text:style-override="id1-3-2-4-148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148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148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text:p>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pan text:style-name="nadrukvet">Artikel 76 tot en met 79</text:span>
        </text:p>
          <text:p text:style-name="al">Niet van toepassing.</text:p>
          <text:p text:style-name="al">
          <text:span text:style-name="nadrukvet">Artikel 80 Invordering en Awb</text:span>
        </text:p>
          <text:p text:style-name="al">In dit artikel is beleid opgenomen met betrekking tot artikel 4:121 van de Awb en het moment van vaststelling van naheffingsaanslagen.</text:p>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1</text:p>
          <text:p text:style-name="al">Bijlage bij besluit van 12 juni 2008, nr. CPP2008/1137M.</text:p>
          <text:p text:style-name="al">Terug naar de verwijzing naar voetnoot 1 in de tekst</text:p>
          <text:p text:style-name="al">2</text:p>
          <text:p text:style-name="al">Artikel 231, tweede lid, onderdeel c, van de Gemeentewet.</text:p>
          <text:p text:style-name="al">Terug naar de verwijzing naar voetnoot 2 in de tekst</text:p>
          <text:p text:style-name="al">3</text:p>
          <text:p text:style-name="al">Artikel 231, tweede lid, onderdeel b, van de Gemeentewet.</text:p>
          <text:p text:style-name="al">Terug naar de verwijzing naar voetnoot 3 in de tekst</text:p>
          <text:p text:style-name="al">4</text:p>
          <text:p text:style-name="al">Zie artikel 236, tweede lid, Gemeentewet en artikel 30, zesde lid, Wet WOZ).</text:p>
          <text:p text:style-name="al">Terug naar de verwijzing naar voetnoot 4 in de tekst</text:p>
          <text:p text:style-name="al">5</text:p>
          <text:p text:style-name="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
          <text:p text:style-name="al">Terug naar de verwijzing naar voetnoot 5 in de tekst</text:p>
          <text:p text:style-name="al">6</text:p>
          <text:p text:style-name="al">U dient hier uw eigen beleid te beschrijven.</text:p>
          <text:p text:style-name="al">Terug naar de verwijzing naar voetnoot 6 in de tekst</text:p>
          <text:p text:style-name="al">7</text:p>
          <text:p text:style-name="al">De eisen waaraan een dwangbevel moet voldoen zijn genoemd in artikel 4:122 Awb. Deze eisen gelden in aanvulling op de eisen die de Awb en Rv in het algemeen stellen aan het dwangbevel en de bekendmaking ervan.</text:p>
          <text:p text:style-name="al">Terug naar de verwijzing naar voetnoot 7 in de tekst</text:p>
          <text:p text:style-name="al">8</text:p>
          <text:p text:style-name="al">Let op: als de invordering wordt toegepast met artikel 15, eerste lid, aanhef, of onderdeel a of b, van de wet is betekening van een dwangbevel door terpostbezorging niet mogelijk.</text:p>
          <text:p text:style-name="al">Terug naar de verwijzing naar voetnoot 8 in de tek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48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1 van de Invorderingswet 1990]|[1.0:c:BWBR0004770&amp;artikel=1&amp;g=2020-07-01</meta:user-defined>
    <meta:user-defined meta:name="OVERHEIDop.referentienummer">91160-2020</meta:user-defined>
    <meta:user-defined meta:name="DCTERMS.alternative">Besluit Leidraad invordering 2021</meta:user-defined>
    <dc:language>nl</dc:language>
    <meta:user-defined meta:name="OVERHEID.Gemeente/DC.spatial">Kampen</meta:user-defined>
    <meta:user-defined meta:name="DC.title">Leidraad invordering gemeentelijke belastingen 2021</meta:user-defined>
    <meta:user-defined meta:name="DCTERMS.W3CDTF/DCTERMS.available">2020-12-29</meta:user-defined>
    <meta:user-defined meta:name="DCTERMS.W3CDTF/OVERHEIDop.jaargang">2020</meta:user-defined>
    <meta:user-defined meta:name="OVERHEIDop.publicationIssue">336486</meta:user-defined>
    <meta:user-defined meta:name="OVERHEIDop.betreftRegeling">CVDR648829_1</meta:user-defined>
    <meta:user-defined meta:name="xs:date/OVERHEIDop.startdatum">2020-12-30</meta:user-defined>
    <meta:user-defined meta:name="OVERHEIDop.GmbID/DC.identifier">gmb-2020-336486</meta:user-defined>
    <meta:user-defined meta:name="OVERHEIDop.versieInformatie"/>
  </office:meta>
</office:document-meta>
</file>