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0</text:p>
            <text:p text:style-name="common-al"/>
            <text:p text:style-name="common-al">Vertrokken persoon</text:p>
            <text:p text:style-name="common-al">Geslachtsnaam en voorletter(s): Soumya Susovita</text:p>
            <text:p text:style-name="common-al">Datum voornemen: 16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64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763 452520</meta:user-defined>
    <meta:user-defined meta:name="DC.title">Voornemen beschikking ambtshalve opneming Vertrokken naar Land Onbekend</meta:user-defined>
    <meta:user-defined meta:name="OVERHEID.PostcodeHuisnummer/OVERHEIDop.postcodeHuisnummer">3981AJ 70</meta:user-defined>
    <meta:user-defined meta:name="OVERHEIDop.straatnaam">Kosterijland</meta:user-defined>
    <meta:user-defined meta:name="OVERHEIDop.woonplaats">Bunnik</meta:user-defined>
    <meta:user-defined meta:name="DCTERMS.W3CDTF/DCTERMS.available">2020-12-18</meta:user-defined>
    <meta:user-defined meta:name="DCTERMS.W3CDTF/OVERHEIDop.jaargang">2020</meta:user-defined>
    <meta:user-defined meta:name="OVERHEIDop.publicationIssue">336485</meta:user-defined>
    <meta:user-defined meta:name="OVERHEIDop.GmbID/DC.identifier">gmb-2020-336485</meta:user-defined>
    <meta:user-defined meta:name="OVERHEIDop.versieInformatie"/>
  </office:meta>
</office:document-meta>
</file>