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r Baarn - aanvraag omgevingsvergunning - Borneostraat 1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orneostraat 1 te Baarn</text:span> (3742 DA) het uitbreiden van een dubbel woonhuis (15 dec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648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8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8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46 468502</meta:user-defined>
    <meta:user-defined meta:name="DC.title">Gemeenter Baarn - aanvraag omgevingsvergunning - Borneostraat 1 Baarn</meta:user-defined>
    <meta:user-defined meta:name="OVERHEID.PostcodeHuisnummer/OVERHEIDop.postcodeHuisnummer">3742DA 1</meta:user-defined>
    <meta:user-defined meta:name="OVERHEIDop.straatnaam">Borneostraat</meta:user-defined>
    <meta:user-defined meta:name="OVERHEIDop.woonplaats">Baar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483</meta:user-defined>
    <meta:user-defined meta:name="OVERHEIDop.GmbID/DC.identifier">gmb-2020-336483</meta:user-defined>
    <meta:user-defined meta:name="OVERHEIDop.versieInformatie"/>
  </office:meta>
</office:document-meta>
</file>