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twee woningen op de locatie 't Zand Noord, kavel 2 en 6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twee woningen</text:p>
            <text:p text:style-name="common-al">
            <text:span text:style-name="nadrukvet">Locatie:</text:span> 't Zand Noord, kavel 2 en 6 in 't Zand</text:p>
            <text:p text:style-name="common-al">
            <text:span text:style-name="nadrukvet">Zaaknummer: </text:span>O-20-0520</text:p>
            <text:p text:style-name="last-al">
            <text:span text:style-name="nadrukvet">Ontvangstdatum:</text:span> 15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647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7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47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834.14 539191.77</meta:user-defined>
    <meta:user-defined meta:name="DC.title">Aanvraag omgevingsvergunning voor het oprichten van twee woningen op de locatie 't Zand Noord, kavel 2 en 6 in 't Zand</meta:user-defined>
    <meta:user-defined meta:name="OVERHEID.PostcodeHuisnummer/OVERHEIDop.postcodeHuisnummer">1756CA 37</meta:user-defined>
    <meta:user-defined meta:name="OVERHEIDop.straatnaam">Korte Bosweg</meta:user-defined>
    <meta:user-defined meta:name="OVERHEIDop.woonplaats">'t Zand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479</meta:user-defined>
    <meta:user-defined meta:name="OVERHEIDop.GmbID/DC.identifier">gmb-2020-336479</meta:user-defined>
    <meta:user-defined meta:name="OVERHEIDop.versieInformatie"/>
  </office:meta>
</office:document-meta>
</file>