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jverheid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0 met zaaknummer <text:span text:style-name="nadrukvet">M-SLM200312</text:span> voor het slopen van een fietsenstalling en berging op de locatie <text:span text:style-name="nadrukvet">Nijverheidsstraat 21 in Terneuzen</text:span>.</text:p>
            <text:p text:style-name="common-al">De sloopmelding is op 16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4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31.09 369583.45</meta:user-defined>
    <meta:user-defined meta:name="DC.title">Sloopmelding - Nijverheidsstraat 21 in Terneuzen</meta:user-defined>
    <meta:user-defined meta:name="OVERHEID.PostcodeHuisnummer/OVERHEIDop.postcodeHuisnummer">4538AX 21</meta:user-defined>
    <meta:user-defined meta:name="OVERHEIDop.straatnaam">Nijverheidsstraat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470</meta:user-defined>
    <meta:user-defined meta:name="OVERHEIDop.GmbID/DC.identifier">gmb-2020-336470</meta:user-defined>
    <meta:user-defined meta:name="OVERHEIDop.versieInformatie"/>
  </office:meta>
</office:document-meta>
</file>