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ern 17, 1261 RJ, het plaats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Stern 17, 1261 RJ, het plaatsen van een uitbouw, ingekomen 3 februari 2020.</text:p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3646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052,029 477777,499</meta:user-defined>
    <meta:user-defined meta:name="DC.title">Aangevraagde omgevingsvergunning Stern 17, 1261 RJ, het plaatsen van een uitbouw</meta:user-defined>
    <meta:user-defined meta:name="OVERHEID.PostcodeHuisnummer/OVERHEIDop.postcodeHuisnummer">1261RJ 17</meta:user-defined>
    <meta:user-defined meta:name="OVERHEIDop.straatnaam">Stern</meta:user-defined>
    <meta:user-defined meta:name="OVERHEIDop.woonplaats">Blaricum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646</meta:user-defined>
    <meta:user-defined meta:name="OVERHEIDop.GmbID/DC.identifier">gmb-2020-33646</meta:user-defined>
    <meta:user-defined meta:name="OVERHEIDop.versieInformatie"/>
  </office:meta>
</office:document-meta>
</file>