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style:style style:family="table-column" style:parent-style-name="colspec" style:name="id1-3-2-4-6-1-1">
      <style:table-column-properties style:rel-column-width="7*"/>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5*"/>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5*"/>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5*"/>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5*"/>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15*"/>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5*"/>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7 november 2020, nummer 2020_B&amp;W_00473;</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21</text:span>
          </text:p>
            <text:p text:style-name="al">(Verordening lijkbezorgingsrechten Steenwijk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begraafplaats: de gemeentelijke begraafplaatsen Blankenham, Blokzijl, De Nieuwe Landen, De Voorst, Duinhof, Giethoorn, Heetveld, Het Thijhof, Kallenkote-oud, Kuinre, Meppelerweg, Oldemarkt, Ossenzijl, Scheerwolde, Steenwijkerwold en Toutenburg;</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e.</text:number>
                <text:p text:style-name="al">particulier urnengraf: een graf, grafkelder daaronder begrepen, waarvoor voor bepaalde tijd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particuliere urnennis: een nis waarvoor aan een natuurlijk- of rechtspersoon voor bepaalde tijd het uitsluitend recht is verleend tot het doen bijzetten en bijgezet houden van asbussen met of zonder urnen;</text:p>
              </text:list-item>
              <text:list-item text:style-override="id1-3-2-2-1-3-7">
                <text:number>g.</text:number>
                <text:p text:style-name="al">urn: een voorwerp ter berging van één of meerdere asbussen;</text:p>
              </text:list-item>
              <text:list-item text:style-override="id1-3-2-2-1-3-8">
                <text:number>h.</text:number>
                <text:p text:style-name="al">een graf voor volwassenen: een graf bestemd voor het begraven van overleden personen van twaalf jaar en ouder;</text:p>
              </text:list-item>
              <text:list-item text:style-override="id1-3-2-2-1-3-9">
                <text:number>i.</text:number>
                <text:p text:style-name="al">een graf voor kinderen: een graf bestemd voor het begraven van overleden personen van 1 jaar en ouder, maar jonger dan 12 jaar;</text:p>
              </text:list-item>
              <text:list-item text:style-override="id1-3-2-2-1-3-10">
                <text:number>j.</text:number>
                <text:p text:style-name="al">een graf voor baby’s: een graf bestemd voor het begraven van overleden personen jonger dan 1 jaar en levenloos geborenen;</text:p>
              </text:list-item>
              <text:list-item text:style-override="id1-3-2-2-1-3-11">
                <text:number>k.</text:number>
                <text:p text:style-name="al">gedenkmuur of gedenkzuil: een muur of zuil ingericht om door middel van naamplaatjes overledenen te herdenken;</text:p>
              </text:list-item>
              <text:list-item text:style-override="id1-3-2-2-1-3-12">
                <text:number>l.</text:number>
                <text:p text:style-name="al">urnenmuur: een muur, waarin urnen in aparte nissen worden geplaatst, op de gemeentelijke begraafplaatsen Blankenham, Blokzijl, De Nieuwe Landen, De Voorst, Duinhof, Giethoorn, Heetveld, Het Thijhof, Kallenkote-oud, Kuinre, Meppelerweg, Oldemarkt, Ossenzijl, Scheerwolde, Toutenburg en de gemeentelijke urnenmuur op de bijzondere begraafplaats te Wanneperve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 en voor het gebruik van de gemeentelijke urnenmuur op de bijzondere begraafplaats te Wanneperve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6, onderdeel 6.6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onderhoudsrecht bedoeld in hoofdstuk 6, onderdeel 6.5 van de tarieventabel, wordt geheven bij wege van aanslag.</text:p>
              </text:list-item>
              <text:list-item text:style-override="id1-3-2-2-6-3">
                <text:number>2.</text:number>
                <text:p text:style-name="al">Andere rechten dan die bedoeld in hoofdstuk 6, onderdeel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et uitzondering van het onderhoudsrecht bedoeld in hoofdstuk 6, onderdeel 6.5 van de tarieventabel, zijn de rechten verschuldigd bij de aanvang van de dienstverlening of bij de aanvang van het gebruik van de bezittingen, werken of inrichtingen.</text:p>
              </text:list-item>
              <text:list-item text:style-override="id1-3-2-2-7-3">
                <text:number>2.</text:number>
                <text:p text:style-name="al">Het onderhoudsrecht bedoeld in hoofdstuk 6, onderdeel 6.5 van de tarieventabel, is verschuldigd bij het begin van het belastingjaar of, zo dit later is, bij de aanvang van de belastingplicht.</text:p>
              </text:list-item>
              <text:list-item text:style-override="id1-3-2-2-7-4">
                <text:number>3.</text:number>
                <text:p text:style-name="al">Indien de belastingplicht in de loop van het belastingjaar aanvangt, is het onderhoudsrecht bedoeld in hoofdstuk 6, onderdeel 6.5 van de tarieventabel verschuldigd voor zoveel twaalfde gedeelten van het voor dat jaar verschuldigde recht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het voor dat jaar verschuldigde onderhoudsrecht als bedoeld in hoofdstuk 6, onderdeel 6.5 van de tarieventabel als er in dat jaar, na het einde van de belastingplicht, nog volle kalendermaanden overblijven, tenzij het bedrag van de ontheffing minder bedraagt dan € 5,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met uitzondering van het onderhoudsrecht bedoeld in hoofdstuk 6, onderdeel 6.5 van de tarieventabel, worden betaald binnen 8 dagen na de dagtekening van de schriftelijke kennisgeving.</text:p>
              </text:list-item>
              <text:list-item text:style-override="id1-3-2-2-8-3">
                <text:number>2.</text:number>
                <text:p text:style-name="al">In afwijking van artikel 9, eerste lid, van de Invorderingswet 1990 moet het onderhoudsrecht bedoeld in hoofdstuk 6, onderdeel 6.5 van de tarieventabel, worden betaald in twee gelijke termijnen waarvan de eerste vervalt op de laatste dag van de maand volgend op die welke in de dagtekening van het aanslagbiljet is vermeld en de tweede twee maanden later.</text:p>
              </text:list-item>
              <text:list-item text:style-override="id1-3-2-2-8-4">
                <text:number>3.</text:number>
                <text:p text:style-name="al">In afwijking van het tweed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8-5">
                <text:number>4.</text:number>
                <text:p text:style-name="al">Indien de verschuldigde bedragen als genoemd in het derde lid tweemaal achtereen niet kunnen worden geïncasseerd, vervalt met betrekking tot het betreffende aanslagbiljet de mogelijkheid tot automatische incasso en gelden de betaaltermijnen als genoemd in het tweed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Steenwijkerland 2020” vastgesteld bij raadsbesluit van 17 december 2019, nummer 2019-RAAD-0004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Steenwijkerland 2021.</text:p>
            <text:p text:style-name="al"/>
          </text:section>
        </text:section>
        <text:section text:name="regeling-sluiting_id1-3-2-3" text:style-name="regeling-sluiting">
          <text:section text:name="gegeven_id1-3-2-3-1" text:style-name="gegeven">
            <text:p text:style-name="dagtekening">
            <text:span text:style-name="datum">Steenwijk, 15 december 2020 </text:span>
          </text:p>
          </text:section>
          <text:section text:name="ondertekening_id1-3-2-3-2">
            <text:p><text:span text:style-name="organisatie">De raad voornoemd, </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 J.H.</text:span>
            <text:span text:style-name="achternaam">Bats</text:span>
          </text:span></text:p>
          </text:section>
        </text:section>
        <text:section text:name="bijlage_id1-3-2-4" text:style-name="bijlage">
          <text:p text:style-name="bijlage_top"/>
          <text:p text:style-name="hoofdstuk_kop">TARIEVENTABEL behorende bij de “Verordening lijkbezorgingsrechten Steenwijkerland 2021”</text:p>
          <text:p text:style-name="al">
          <text:span text:style-name="nadrukondlijn">
            <text:span text:style-name="nadrukvet">HOOFDSTUK 1 GRAFRECHTEN BEGRAVEN</text:span>
          </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Voor het verlenen van een uitsluitend recht op een particulier graf voor volwassenen waarin 1-diep mag worden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484,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96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oor een termijn van 30 jaar </text:p>
                </table:table-cell>
                <table:table-cell table:style-name="entry" table:number-rows-spanned="1" table:number-columns-spanned="1">
                  <text:p text:style-name="table_al">€ 1.453,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1.93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Voor het verlengen van het uitsluitend recht bedoeld in onderdeel 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242,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485,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oor een termijn van 15 jaar </text:p>
                </table:table-cell>
                <table:table-cell table:style-name="entry" table:number-rows-spanned="1" table:number-columns-spanned="1">
                  <text:p text:style-name="table_al">€ 728,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971,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Voor het verlenen van een uitsluitend recht op een particulier graf voor volwassenen waarin 2-diep mag worden begrav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termijn van 15 jaar </text:p>
                </table:table-cell>
                <table:table-cell table:style-name="entry" table:number-rows-spanned="1" table:number-columns-spanned="1">
                  <text:p text:style-name="table_al">€ 1.453,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1.937,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voor een termijn van 30 jaar </text:p>
                </table:table-cell>
                <table:table-cell table:style-name="entry" table:number-rows-spanned="1" table:number-columns-spanned="1">
                  <text:p text:style-name="table_al">€ 2.906,9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3.875,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Voor het verlengen van het uitsluitend recht bedoeld in onderdeel 1.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485,0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970,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een termijn van 15 jaar </text:p>
                </table:table-cell>
                <table:table-cell table:style-name="entry" table:number-rows-spanned="1" table:number-columns-spanned="1">
                  <text:p text:style-name="table_al">€ 1.455,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1.940,2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verlenen van een uitsluitend recht op een particulier graf voor kinder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363,3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726,7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 voor een termijn van 30 jaar </text:p>
                </table:table-cell>
                <table:table-cell table:style-name="entry" table:number-rows-spanned="1" table:number-columns-spanned="1">
                  <text:p text:style-name="table_al">€ 1.090,0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1.453,4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het uitsluitend recht bedoeld in onderdeel 1.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181,9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voor een termijn van 10 jaar</text:p>
                </table:table-cell>
                <table:table-cell table:style-name="entry" table:number-rows-spanned="1" table:number-columns-spanned="1">
                  <text:p text:style-name="table_al"> € 363,9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voor een termijn van 15 jaar</text:p>
                </table:table-cell>
                <table:table-cell table:style-name="entry" table:number-rows-spanned="1" table:number-columns-spanned="1">
                  <text:p text:style-name="table_al"> € 545,8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 727,8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en van een uitsluitend recht op een particulier graf voor baby’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oor een termijn van 10 jaar </text:p>
                </table:table-cell>
                <table:table-cell table:style-name="entry" table:number-rows-spanned="1" table:number-columns-spanned="1">
                  <text:p text:style-name="table_al">€ 242,2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484,4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voor een termijn van 30 jaar </text:p>
                </table:table-cell>
                <table:table-cell table:style-name="entry" table:number-rows-spanned="1" table:number-columns-spanned="1">
                  <text:p text:style-name="table_al">€ 726,60;</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voor een termijn van 40 jaar </text:p>
                </table:table-cell>
                <table:table-cell table:style-name="entry" table:number-rows-spanned="1" table:number-columns-spanned="1">
                  <text:p text:style-name="table_al">€ 968,80.</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verlengen van het uitsluitend recht bedoeld in onderdeel 1.7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voor een termijn van 5 jaar </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voor een termijn van 10 jaar </text:p>
                </table:table-cell>
                <table:table-cell table:style-name="entry" table:number-rows-spanned="1" table:number-columns-spanned="1">
                  <text:p text:style-name="table_al">€ 243,9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oor een termijn van 15 jaar </text:p>
                </table:table-cell>
                <table:table-cell table:style-name="entry" table:number-rows-spanned="1" table:number-columns-spanned="1">
                  <text:p text:style-name="table_al">€ 365,85;</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487,80.</text:p>
                </table:table-cell>
              </table:table-row>
            </table:table>
            <text:p text:style-name="table_bottom"/>
          </text:section>
          <text:p text:style-name="al"/>
          <text:p text:style-name="al">
          <text:span text:style-name="nadrukondlijn">
            <text:span text:style-name="nadrukvet">HOOFDSTUK 2 GRAFRECHTEN ASBEZORGING</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Voor het verlenen van een uitsluitend recht op een particuliere urnennis, die ruimte biedt aan twee urnen, in een urnenmuu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434,9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869,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1.739,6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voor een termijn van 30 jaar </text:p>
                </table:table-cell>
                <table:table-cell table:style-name="entry" table:number-rows-spanned="1" table:number-columns-spanned="1">
                  <text:p text:style-name="table_al">€ 2.609,4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3.479,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Voor het verlengen van het uitsluitend recht bedoeld in onderdeel 2.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434,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869,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voor een termijn van 15 jaar </text:p>
                </table:table-cell>
                <table:table-cell table:style-name="entry" table:number-rows-spanned="1" table:number-columns-spanned="1">
                  <text:p text:style-name="table_al">€ 1.304,7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1.739,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Voor het verlenen van een uitsluitend recht op een particulier urnengraf, dat ruimte biedt aan twee ur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484,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96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1.93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voor een termijn van 30 jaar </text:p>
                </table:table-cell>
                <table:table-cell table:style-name="entry" table:number-rows-spanned="1" table:number-columns-spanned="1">
                  <text:p text:style-name="table_al">€ 2.907,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3.87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Voor het verlengen van het uitsluitend recht bedoeld in onderdeel 2.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484,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969,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voor een termijn van 15 jaar </text:p>
                </table:table-cell>
                <table:table-cell table:style-name="entry" table:number-rows-spanned="1" table:number-columns-spanned="1">
                  <text:p text:style-name="table_al">€ 1.453,5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1.93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Voor het verlenen van een uitsluitend recht op een particuliere nis, die ruimte biedt aan de as van één overledene, in een exclusieve aszui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571,9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1.143,8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2.287,6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voor een termijn van 30 jaar </text:p>
                </table:table-cell>
                <table:table-cell table:style-name="entry" table:number-rows-spanned="1" table:number-columns-spanned="1">
                  <text:p text:style-name="table_al">€ 3.431,4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4.575,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Voor het verlengen van het uitsluitend recht bedoeld in onderdeel 2.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571,9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1.143,8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voor een termijn van 15 jaar </text:p>
                </table:table-cell>
                <table:table-cell table:style-name="entry" table:number-rows-spanned="1" table:number-columns-spanned="1">
                  <text:p text:style-name="table_al">€ 1.715,7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2.287,6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Voor het verlenen van een uitsluitend recht op een particuliere nis, die ruimte biedt aan de as van twee overledenen, in een exclusieve aszui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789,3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1.578,7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3.157,4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voor een termijn van 30 jaar </text:p>
                </table:table-cell>
                <table:table-cell table:style-name="entry" table:number-rows-spanned="1" table:number-columns-spanned="1">
                  <text:p text:style-name="table_al">€ 4.736,1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6.314,8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Voor het verlengen van het uitsluitend recht bedoeld in onderdeel 2.7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789,3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1.578,7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voor een termijn van 15 jaar </text:p>
                </table:table-cell>
                <table:table-cell table:style-name="entry" table:number-rows-spanned="1" table:number-columns-spanned="1">
                  <text:p text:style-name="table_al">€ 2.368,0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3.157,40.</text:p>
                </table:table-cell>
              </table:table-row>
            </table:table>
            <text:p text:style-name="table_bottom"/>
          </text:section>
          <text:p text:style-name="al"/>
          <text:p text:style-name="al">
          <text:span text:style-name="nadrukondlijn">
            <text:span text:style-name="nadrukvet">HOOFDSTUK 3 GRAFRECHTEN GEDENKMUUR EN GEDENKZUIL</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Voor het verlenen van een uitsluitend recht op een enkel naamplaatje op de gedenkmuur op begraafplaats De Nieuwe Landen of op de gedenkzuil op De Voors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103,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voor een termijn van 30 jaar </text:p>
                </table:table-cell>
                <table:table-cell table:style-name="entry" table:number-rows-spanned="1" table:number-columns-spanned="1">
                  <text:p text:style-name="table_al">€ 622,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Voor het verlengen van het uitsluitend recht bedoeld in onderdeel 3.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103,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voor een termijn van 15 jaar </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Voor het verlenen van een uitsluitend recht op een dubbel naamplaatje op de gedenkmuur op begraafplaats De Nieuwe Landen of op de gedenkzuil op De Voors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207,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415,2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830,4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 voor een termijn van 30 jaar </text:p>
                </table:table-cell>
                <table:table-cell table:style-name="entry" table:number-rows-spanned="1" table:number-columns-spanned="1">
                  <text:p text:style-name="table_al">€ 1.245,6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1.660,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Voor het verlengen van het uitsluitend recht bedoeld in onderdeel 3.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207,6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415,2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een termijn van 15 jaar </text:p>
                </table:table-cell>
                <table:table-cell table:style-name="entry" table:number-rows-spanned="1" table:number-columns-spanned="1">
                  <text:p text:style-name="table_al">€ 622,8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 voor een termijn van 20 jaar </text:p>
                </table:table-cell>
                <table:table-cell table:style-name="entry" table:number-rows-spanned="1" table:number-columns-spanned="1">
                  <text:p text:style-name="table_al">€ 830,40.</text:p>
                </table:table-cell>
              </table:table-row>
            </table:table>
            <text:p text:style-name="table_bottom"/>
          </text:section>
          <text:p text:style-name="al"/>
          <text:p text:style-name="al">
          <text:span text:style-name="nadrukondlijn">
            <text:span text:style-name="nadrukvet">HOOFDSTUK 4 BEGRAVEN, BIJZETTEN VAN URNEN EN VERSTROOIEN</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Voor het (her)begraven van een lijk van een persoon van 12 jaar of ouder wordt geheven </text:p>
                </table:table-cell>
                <table:table-cell table:style-name="entry" table:number-rows-spanned="1" table:number-columns-spanned="1">
                  <text:p text:style-name="table_al">€ 953,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Voor het (her)begraven van een lijk van een kind van één tot 12 jaar wordt geheven </text:p>
                </table:table-cell>
                <table:table-cell table:style-name="entry" table:number-rows-spanned="1" table:number-columns-spanned="1">
                  <text:p text:style-name="table_al">€ 476,8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Voor het (her)begraven van een lijk van een kind beneden één jaar of levenloos geborenen wordt geheven </text:p>
                </table:table-cell>
                <table:table-cell table:style-name="entry" table:number-rows-spanned="1" table:number-columns-spanned="1">
                  <text:p text:style-name="table_al">€ 238,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Voor het bijzetten van een asbus of urn in een particulier graf, een particulier urnengraf of een particuliere urnennis wordt geheven </text:p>
                </table:table-cell>
                <table:table-cell table:style-name="entry" table:number-rows-spanned="1" table:number-columns-spanned="1">
                  <text:p text:style-name="table_al">€ 36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Voor het verstrooien op een gemeentelijke begraafplaats van as uit een asbus wordt geheven </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Voor het bijzetten van een asbus of urn op een particulier graf wordt geheven </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Voor het begraven, bijzetten of verstrooien op buitengewone uren als bedoeld in artikel 1 van de Nadere regels voor de gemeentelijke begraafplaatsen 2016, wordt het tarief genoemd in de onderdelen 4.1 tot en met 4.6 verhoogd met </text:p>
                </table:table-cell>
                <table:table-cell table:style-name="entry" table:number-rows-spanned="1" table:number-columns-spanned="1">
                  <text:p text:style-name="table_al">€ 336,70.</text:p>
                </table:table-cell>
              </table:table-row>
            </table:table>
            <text:p text:style-name="table_bottom"/>
          </text:section>
          <text:p text:style-name="al"/>
          <text:p text:style-name="al">
          <text:span text:style-name="nadrukondlijn">
            <text:span text:style-name="nadrukvet">HOOFDSTUK 5 OPGRAVEN, HERBEGRAVEN, ASBUSVERWIJDERING EN TERUGPLAATSING</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Voor het opgraven en herbegraven van stoffelijke resten ten behoeve van begraving in hetzelfde graf (schudden) wordt geheven, per graflaag </text:p>
                </table:table-cell>
                <table:table-cell table:style-name="entry" table:number-rows-spanned="1" table:number-columns-spanned="1">
                  <text:p text:style-name="table_al">€ 953,6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Voor het opgraven van stoffelijke resten van één overledene ten behoeve van herbegraving ervan in een ander graf wordt geheven </text:p>
                </table:table-cell>
                <table:table-cell table:style-name="entry" table:number-rows-spanned="1" table:number-columns-spanned="1">
                  <text:p text:style-name="table_al">€ 953,6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Voor het opgraven of verwijderen van een asbus of urn en herplaatsing in een ander (urnen)graf of een andere urnennis op een van de gemeentelijke begraafplaatsen wordt geheven </text:p>
                </table:table-cell>
                <table:table-cell table:style-name="entry" table:number-rows-spanned="1" table:number-columns-spanned="1">
                  <text:p text:style-name="table_al">€ 369,8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De in de onderdelen 5.1 tot en met 5.3 bedoelde rechten worden niet geheven indien één en ander geschiedt op last van het openbaar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De in de onderdelen 5.1 tot en met 5.3 bedoelde rechten worden tevens geheven voor het op verzoek van de rechthebbende ruimen van een particulier gr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
            <text:span text:style-name="nadrukvet">HOOFDSTUK 6 GRAFBEDEKKING, GRAFKELDERS EN ONDERHOUD</text:spa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Voor het afgeven van een vergunning voor de aanleg van een grafkelder, bedoeld in artikel 16 van de Beheerverordening gemeentelijke begraafplaatsen 2016, wordt geheven </text:p>
                </table:table-cell>
                <table:table-cell table:style-name="entry" table:number-rows-spanned="1" table:number-columns-spanned="1">
                  <text:p text:style-name="table_al">€ 953,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Voor het afgeven van een vergunning voor het plaatsen van een gedenkplaat op een gedenkmuur of gedenkzuil, bedoeld in artikel 22 van de Beheerverordening gemeentelijke begraafplaatsen 2016, wordt geheven </text:p>
                </table:table-cell>
                <table:table-cell table:style-name="entry" table:number-rows-spanned="1" table:number-columns-spanned="1">
                  <text:p text:style-name="table_al">€ 86,7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Voor het afgeven van een vergunning voor het plaatsen van een grafbedekking, gedenkteken of gedenkplaat, anders dan genoemd in onderdeel 6.2, bedoeld in artikel 22 van de Beheerverordening gemeentelijke begraafplaatsen 2016, wordt geheven </text:p>
                </table:table-cell>
                <table:table-cell table:style-name="entry" table:number-rows-spanned="1" table:number-columns-spanned="1">
                  <text:p text:style-name="table_al">€ 354,4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 Voor het afgeven van een vergunning voor het wijzigen van een grafbedekking, gedenkteken of gedenkplaat, bedoeld in artikel 22 van de Beheerverordening gemeentelijke begraafplaatsen 2016, wordt geheven </text:p>
                </table:table-cell>
                <table:table-cell table:style-name="entry" table:number-rows-spanned="1" table:number-columns-spanned="1">
                  <text:p text:style-name="table_al">€ 86,7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Voor de voor 1 juli 1991 uitgegeven graven op de gemeentelijke begraafplaatsen Blankenham, Kuinre, Oldemarkt, Ossenzijl en Scheerwolde en de voor 24 april 2002 uitgegeven graven op de gemeentelijke begraafplaatsen Blokzijl, De Voorst en Heetveld, wordt voor het door of vanwege de gemeente onderhouden van een particulier graf of een particulier urnengraf per jaar per graf geheven </text:p>
                </table:table-cell>
                <table:table-cell table:style-name="entry" table:number-rows-spanned="1" table:number-columns-spanned="1">
                  <text:p text:style-name="table_al">€ 88,4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 Het in onderdeel 6.5 genoemde jaarlijkse onderhoudsrecht kan worden afgekocht door betaling van 20 maal het in onderdeel 6.5 genoemde 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
            <text:span text:style-name="nadrukvet">HOOFDSTUK 7 OVERIGE TARIEVEN</text:span>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Voor het inschrijven en/of overboeken van enig recht in daartoe bestemde registers wordt geheven</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Voor het inschrijven van ingebruikgeving van een algemeen graf in daartoe bestemde registers wordt geheven </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Voor het reserveren van een graf, bedoeld in artikel 12 van de Beheerverordening gemeentelijke begraafplaatsen 2016, anders dan voor directe begraving, wordt per 5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 voor een graf waarin 1-diep mag worden begraven </text:p>
                </table:table-cell>
                <table:table-cell table:style-name="entry" table:number-rows-spanned="1" table:number-columns-spanned="1">
                  <text:p text:style-name="table_al">€ 242,85;</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 voor een graf waarin 2-diep mag worden begraven </text:p>
                </table:table-cell>
                <table:table-cell table:style-name="entry" table:number-rows-spanned="1" table:number-columns-spanned="1">
                  <text:p text:style-name="table_al">€ 485,05.</text:p>
                </table:table-cell>
              </table:table-row>
            </table:table>
            <text:p text:style-name="table_bottom"/>
          </text:section>
          <text:p text:style-name="al"/>
          <text:section text:name="bijlage-sluiting_id1-3-2-4-23" text:style-name="bijlage-sluiting">
            <text:section text:name="gegeven_id1-3-2-4-23-1" text:style-name="gegeven">
              <text:p text:style-name="dagtekening">
              <text:span text:style-name="datum">Behorende bij raadsbesluit van 15 december 2020. </text:span>
            </text:p>
            </text:section>
            <text:section text:name="ondertekening_id1-3-2-4-23-2">
              <text:p><text:span text:style-name="functie">De griffier van Steenwijk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645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5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5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Steenwijkerland 2021</meta:user-defined>
    <dc:language>nl</dc:language>
    <meta:user-defined meta:name="OVERHEID.Gemeente/DC.spatial">Steenwijkerland</meta:user-defined>
    <meta:user-defined meta:name="DC.title">Verordening op de heffing en de invordering van lijkbezorgingsrechten 2021</meta:user-defined>
    <meta:user-defined meta:name="DCTERMS.W3CDTF/DCTERMS.available">2020-12-18</meta:user-defined>
    <meta:user-defined meta:name="DCTERMS.W3CDTF/OVERHEIDop.jaargang">2020</meta:user-defined>
    <meta:user-defined meta:name="OVERHEIDop.publicationIssue">336458</meta:user-defined>
    <meta:user-defined meta:name="OVERHEIDop.betreftRegeling">CVDR648826_1</meta:user-defined>
    <meta:user-defined meta:name="xs:date/OVERHEIDop.startdatum">2020-12-19</meta:user-defined>
    <meta:user-defined meta:name="OVERHEIDop.GmbID/DC.identifier">gmb-2020-336458</meta:user-defined>
    <meta:user-defined meta:name="OVERHEIDop.versieInformatie"/>
  </office:meta>
</office:document-meta>
</file>