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7*"/>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DE INVORDERING VAN HAVENGELDEN 2021". </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het college van burgemeester en wethouders d.d. 6 oktober 2020;</text:p>
            <text:p text:style-name="al"/>
            <text:p text:style-name="al">b e s l u i t :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OP DE HEFFING EN DE INVORDERING VAN HAVENGELDEN 2021".</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Haven: voor de openbare dienst bestemde wateren alsmede kaden, wallen en steigers die bij de gemeente in beheer of in onderhoud zijn en als haven zijn benoemd.</text:p>
            <text:p text:style-name="al">b. Vaartuig:  een drijvend lichaam dat wegens zijn drijfvermogen wordt gebezigd dan wel bestemd of geschikt is voor het vervoer te water van personen en/of goederen of vervoeren van al dan niet met het drijvende lichaam één geheel uitmakende voorwerpen.</text:p>
            <text:p text:style-name="al">c. Zomerseizoen: de periode van 1 april tot en met 31 oktober.</text:p>
            <text:p text:style-name="al">d. Winterseizoen: de periode van 1 november tot en met 31 maart.</text:p>
            <text:p text:style-name="al">e. Dag:  een aaneengesloten periode van 24 uur.</text:p>
            <text:p text:style-name="al">f. Week: een aaneengesloten periode van 7 dagen.</text:p>
            <text:p text:style-name="al">g. Maand:  een aaneengesloten periode van 30 dagen.</text:p>
            <text:p text:style-name="al">h.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door vaartuigen niet zijnde woonschepen, overeenkomstig de bestemming ervan en/of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de in artikel 2 rechten is degene die gebruik maakt van de in artikel 2 genoemde voorzieningen, dan wel de eigenaar van het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ter zake van de in artikel 2 bedoelde voorzieningen voor:</text:p>
            <text:p text:style-name="al">a. vaartuigen toebehorend aan de politie;</text:p>
            <text:p text:style-name="al">b. kano's of opblaasbare boten;</text:p>
            <text:p text:style-name="al">c. vaartuigen die gebruik maken van de voorziening tussen  9.00 uur en 18.00 uur.</text:p>
            <text:p text:style-name="al"/>
          </text:section>
          <text:section text:name="artikel_id1-3-2-2-6" text:style-name="artikel">
            <text:p text:style-name="artikel_kop_titel"><text:span text:style-name="artikel_kop_label">Artikel</text:span> <text:span text:style-name="artikel_kop_nr">5</text:span> Belastingtarief</text:p>
            <text:p text:style-name="al">De rechten worden geheven naar de maatstaven en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als bedoeld in artikel 2 en opgenomen in de bij deze verordening behorende tarieventabel, is het belastingtijdvak gelijk aan de periode waarvoor een ligplaats wordt ingenomen, dan wel gelijk aan een periode van het zomerseizoen en/of winterseizo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In afwijking van artikel 9, eerste lid, van de Invorderingswet 1990 worden de 'havengelden' geheven bij wege van een mondelinge dan wel een gedagtekende schriftelijke kennisgeving, nota of andere schriftuur.</text:p>
            <text:p text:style-name="al">2. Het bedrag van het havengeld wordt in de kennisgeving, nota of andere schriftuur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De 'havengelden' zijn verschuldigd bij de aanvang van het gebruik van de in artikel 2 genoemde voorzieningen.</text:p>
            <text:p text:style-name="al"/>
          </text:section>
          <text:section text:name="artikel_id1-3-2-2-10" text:style-name="artikel">
            <text:p text:style-name="artikel_kop_titel"><text:span text:style-name="artikel_kop_label">Artikel</text:span> <text:span text:style-name="artikel_kop_nr">9</text:span> Termijnen van betaling havengeld</text:p>
            <text:p text:style-name="al">1. Het havengeld moet worden voldaan voordat de ligplaats wordt ingenomen.</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0</text:span> Restitutie</text:p>
            <text:p text:style-name="al">1. Van het recht, dat wordt voldaan naar de geldigheidsduur van een dag, een week of een maand wordt over gedeelten van die geldigheidsduur geen ontheffing verleend.</text:p>
            <text:p text:style-name="al">2. Van het recht, dat wordt voldaan naar een geldigheidsduur van een zomerseizoen wordt, indien het gebruik is geëindigd voor het verstrijken van de geldigheidsduur, op schriftelijke aanvraag van de belastingplichtige, restitutie verleend van de helft van het betaalde bedrag, indien na beëindiging van het gebruik nog een volle kalenderkwartaal van de gebruiksduur overblijf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liggeld en het havengeld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ggelden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e bekendmaking.</text:p>
            <text:p text:style-name="al">3. De datum van ingang van de heffing is 31 december 2020.</text:p>
            <text:p text:style-name="al">4. Deze verordening wordt aangehaald als "Verordening liggeld 2021".</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9 oktober 2020, nr. 15.</text:span></text:p>
            <text:p><text:span text:style-name="functie"/></text:p>
            <text:p><text:span text:style-name="functie">De raad voornoemd,</text:span></text:p>
            <text:p><text:span text:style-name="functie">mr. J.W.M. Engels, voorzitter.</text:span></text:p>
            <text:p><text:span text:style-name="functie">drs. M. van Bergen, griffier.</text:span></text:p>
            <text:p><text:span text:style-name="functie">Behorende bij raadsbesluit van 29 oktober 2020</text:span></text:p>
            <text:p><text:span text:style-name="functie">De griffier van Loppersum,</text:span></text:p>
            <text:p><text:span text:style-name="functie">drs. M. van Bergen.</text:span></text:p>
          </text:section>
        </text:section>
        <text:section text:name="bijlage_id1-3-2-4" text:style-name="bijlage">
          <text:p text:style-name="bijlage_top"/>
          <text:p text:style-name="hoofdstuk_kop"><text:span text:style-name="label"/> <text:span text:style-name="nr"/> Tarieventabel, behorende bij de verordening havengeld en liggeld Loppersu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vaartuig tot een lengte van 5 mete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vaartuig met een lengte van 5 meter tot 10 meter </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vaartuig tot een lengte van 10 meter of meer </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vaartuig tot een lengte van 5 meter </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vaartuig met een lengte van 5 meter tot 10 meter </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vaartuig tot een lengte van 10 meter of meer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vaartuig tot een lengte van 5 meter </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vaartuig met een lengte van 5 meter tot 10 meter </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vaartuig tot een lengte van 10 meter of meer </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Per zomer- of winter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vaartuig tot een lengte van 5 meter </text:p>
                </table:table-cell>
                <table:table-cell table:style-name="entry" table:number-rows-spanned="1" table:number-columns-spanned="1">
                  <text:p text:style-name="table_al">€</text:p>
                </table:table-cell>
                <table:table-cell table:style-name="entry" table:number-rows-spanned="1" table:number-columns-spanned="1">
                  <text:p text:style-name="table_al">110,7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een vaartuig met een lengte van 5 meter tot 10 meter </text:p>
                </table:table-cell>
                <table:table-cell table:style-name="entry" table:number-rows-spanned="1" table:number-columns-spanned="1">
                  <text:p text:style-name="table_al">€</text:p>
                </table:table-cell>
                <table:table-cell table:style-name="entry" table:number-rows-spanned="1" table:number-columns-spanned="1">
                  <text:p text:style-name="table_al">166,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vaartuig tot een lengte van 10 meter of meer </text:p>
                </table:table-cell>
                <table:table-cell table:style-name="entry" table:number-rows-spanned="1" table:number-columns-spanned="1">
                  <text:p text:style-name="table_al">€</text:p>
                </table:table-cell>
                <table:table-cell table:style-name="entry" table:number-rows-spanned="1" table:number-columns-spanned="1">
                  <text:p text:style-name="table_al">276,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364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Verordening liggeld 2021</meta:user-defined>
    <dc:language>nl</dc:language>
    <meta:user-defined meta:name="OVERHEID.Gemeente/DC.spatial">Loppersum</meta:user-defined>
    <meta:user-defined meta:name="DC.title">"VERORDENING OP DE HEFFING EN DE INVORDERING VAN HAVENGELDEN 2021".</meta:user-defined>
    <meta:user-defined meta:name="DCTERMS.W3CDTF/DCTERMS.available">2020-12-18</meta:user-defined>
    <meta:user-defined meta:name="DCTERMS.W3CDTF/OVERHEIDop.jaargang">2020</meta:user-defined>
    <meta:user-defined meta:name="OVERHEIDop.publicationIssue">336455</meta:user-defined>
    <meta:user-defined meta:name="OVERHEIDop.betreftRegeling">CVDR648825_1</meta:user-defined>
    <meta:user-defined meta:name="xs:date/OVERHEIDop.startdatum">2020-12-26</meta:user-defined>
    <meta:user-defined meta:name="OVERHEIDop.GmbID/DC.identifier">gmb-2020-336455</meta:user-defined>
    <meta:user-defined meta:name="OVERHEIDop.versieInformatie"/>
  </office:meta>
</office:document-meta>
</file>