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- aanvraag omgevingsvergunning - plaasten van een inkoopsysteem en frame t.b.v. koudetechniek - Het Riet 8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plaasten van een inkoopsysteem en frame t.b.v. koudetechniek (zaaknr.: Z/20/269533 )</text:p>
            <text:p text:style-name="common-al">Locatie:   Het Riet 8, 5431 NM Cuijk </text:p>
            <text:p text:style-name="common-al">Datum ontvangen: 8 december 2020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3644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4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4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meta:user-defined meta:name="OVERHEIDop.referentienummer">Z/20/269533 )</meta:user-defined>
    <dc:language>nl</dc:language>
    <meta:user-defined meta:name="OVERHEID.EPSG28992/DC.spatial">188385.514 414967.392</meta:user-defined>
    <meta:user-defined meta:name="DC.title">Gemeente Cuijk - aanvraag omgevingsvergunning - plaasten van een inkoopsysteem en frame t.b.v. koudetechniek - Het Riet 8, Cuijk</meta:user-defined>
    <meta:user-defined meta:name="OVERHEID.PostcodeHuisnummer/OVERHEIDop.postcodeHuisnummer">5431NM 8</meta:user-defined>
    <meta:user-defined meta:name="OVERHEIDop.straatnaam">Het Riet</meta:user-defined>
    <meta:user-defined meta:name="OVERHEIDop.woonplaats">Cuij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444</meta:user-defined>
    <meta:user-defined meta:name="OVERHEIDop.GmbID/DC.identifier">gmb-2020-336444</meta:user-defined>
    <meta:user-defined meta:name="OVERHEIDop.versieInformatie"/>
  </office:meta>
</office:document-meta>
</file>