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tsen van een tunnelkast op een volkstuincomplex  - Sperwerhorst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tunnelkas op een volkstuincomplex (zaaknr.: Z/20/269409)</text:p>
            <text:p text:style-name="common-al">Locatie:   Sperwerhorst ongenummerd te Cuijk</text:p>
            <text:p text:style-name="common-al">  kad. bekend gemeente Cuijk, (postcodegebied 5431)</text:p>
            <text:p text:style-name="common-al">   sectie D, nr. 02341 sectie D, nr. 02344 </text:p>
            <text:p text:style-name="common-al">Datum ontvangen: 12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364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0/269409</meta:user-defined>
    <dc:language>nl</dc:language>
    <meta:user-defined meta:name="OVERHEID.EPSG28992/DC.spatial">189734.898 413884.81</meta:user-defined>
    <meta:user-defined meta:name="DC.title">Gemeente Cuijk - aanvraag omgevingsvergunning - plaatsen van een tunnelkast op een volkstuincomplex  - Sperwerhorst ongenummerd, Cuijk</meta:user-defined>
    <meta:user-defined meta:name="OVERHEIDop.straatnaam">Sperwerhorst</meta:user-defined>
    <meta:user-defined meta:name="OVERHEIDop.woonplaats">Cuij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39</meta:user-defined>
    <meta:user-defined meta:name="OVERHEIDop.GmbID/DC.identifier">gmb-2020-336439</meta:user-defined>
    <meta:user-defined meta:name="OVERHEIDop.versieInformatie"/>
  </office:meta>
</office:document-meta>
</file>