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mansstraat 10 (aangevraagd als: Breecamp-Broeklanden S 8272 (kavel 78)) (zaaknummer 18654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mansstraat 10 (aangevraagd als: Breecamp-Broeklanden S 8272 (kavel 78))</text:span> – voor  het bouwen van een vrijstaande woning, verzonden op 15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4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90.148 506497.461</meta:user-defined>
    <meta:user-defined meta:name="DC.title">Verleende omgevingsvergunning, bouwen vrijstaande woning, Oudemansstraat 10 (aangevraagd als: Breecamp-Broeklanden S 8272 (kavel 78)) (zaaknummer 1865452020)</meta:user-defined>
    <meta:user-defined meta:name="OVERHEID.PostcodeHuisnummer/OVERHEIDop.postcodeHuisnummer">8044RL 8</meta:user-defined>
    <meta:user-defined meta:name="OVERHEIDop.straatnaam">Oudemansstraat</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6435</meta:user-defined>
    <meta:user-defined meta:name="OVERHEIDop.GmbID/DC.identifier">gmb-2020-336435</meta:user-defined>
    <meta:user-defined meta:name="OVERHEIDop.versieInformatie"/>
  </office:meta>
</office:document-meta>
</file>