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de invordering van marktgel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eusel-De Mierden;</text:p>
            <text:p text:style-name="al"/>
            <text:p text:style-name="al">gezien het voorstel van het college van burgemeester en wethouders van 17 november 2020, </text:p>
            <text:p text:style-name="al">nummer BW20.0438;</text:p>
            <text:p text:style-name="al"/>
            <text:p text:style-name="al">gelet op artikel 229, eerste lid, aanhef en onderdeel a, van de Gemeentewet;</text:p>
            <text:p text:style-name="al"/>
            <text:p text:style-name="al">besluit vast te stellen de:</text:p>
            <text:p text:style-name="al"/>
            <text:p text:style-name="al">Verordening op de heffing en de invordering van marktgeld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lastbaar feit; grondslag van het recht</text:p>
            <text:list text:style-name="id1-3-2-2-2-2">
              <text:list-item text:style-override="id1-3-2-2-2-2">
                <text:number>1.</text:number>
                <text:p text:style-name="al">Onder de naam van marktgeld wordt een recht geheven voor het innemen van een standplaats op de wekelijkse warenmarkt.</text:p>
              </text:list-item>
              <text:list-item text:style-override="id1-3-2-2-2-3">
                <text:number>2.</text:number>
                <text:p text:style-name="al">De grondslag van het recht is het aantal ingenomen m¹ openbare gron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gripomschrijvingen</text:p>
            <text:p text:style-name="al">Voor de toepassing van deze verordening wordt verstaan onder:</text:p>
            <text:list text:style-name="id1-3-2-2-3-3">
              <text:list-item text:style-override="id1-3-2-2-3-3-1">
                <text:number>a.</text:number>
                <text:p text:style-name="al">warenmarkt: de markt als bedoeld in artikel 1 van de Marktverordening gemeente Reusel-De Mierden;</text:p>
              </text:list-item>
              <text:list-item text:style-override="id1-3-2-2-3-3-2">
                <text:number>b.</text:number>
                <text:p text:style-name="al">standplaats: een standplaats als bedoeld in artikel 1 van de Marktverordening gemeente Reusel-De Mierden;</text:p>
              </text:list-item>
              <text:list-item text:style-override="id1-3-2-2-3-3-3">
                <text:number>c.</text:number>
                <text:p text:style-name="al">dag: een etmaal of gedeelte daarva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lastingplicht</text:p>
            <text:p text:style-name="al">Belastingplichtig is degene, aan wie ingevolge artikel 5 van de Marktverordening gemeente Reusel-De Mierden een standplaats is toegewez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Tarief</text:p>
            <text:list text:style-name="id1-3-2-2-5-2">
              <text:list-item text:style-override="id1-3-2-2-5-2">
                <text:number>1.</text:number>
                <text:p text:style-name="al">Het marktgeld bedraagt:</text:p>
                <text:list text:style-name="id1-3-2-2-5-2-3">
                  <text:list-item text:style-override="id1-3-2-2-5-2-3-1">
                    <text:number>a.</text:number>
                    <text:p text:style-name="al">voor degene aan wie een standplaats per dag is toegewezen, per m¹ of gedeelte daarvan: € 2,35;</text:p>
                  </text:list-item>
                  <text:list-item text:style-override="id1-3-2-2-5-2-3-2">
                    <text:number>b.</text:number>
                    <text:p text:style-name="al">voor degene aan wie een vaste standplaats is toegewezen per kalenderkwartaal per m¹ of gedeelte daarvan: € 22,45;</text:p>
                  </text:list-item>
                  <text:list-item text:style-override="id1-3-2-2-5-2-3-3">
                    <text:number>c.</text:number>
                    <text:p text:style-name="al">of voor degene aan wie een vaste standplaats is toegewezen per kalenderjaar per m¹ gedeelte daarvan: € 84,20.</text:p>
                  </text:list-item>
                </text:list>
              </text:list-item>
              <text:list-item text:style-override="id1-3-2-2-5-3">
                <text:number>2.</text:number>
                <text:p text:style-name="al">De elektriciteitskosten zullen op basis van daadwerkelijk gebruik worden doorberekend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Wijze van heffing</text:p>
            <text:p text:style-name="al">Het marktgeld wordt geheven bij wege van een schriftelijke kennisgeving, waaronder mede wordt begrepen een stempelafdruk, zegel, nota of andere schriftuur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Tijdstip van betaling</text:p>
            <text:list text:style-name="id1-3-2-2-7-2">
              <text:list-item text:style-override="id1-3-2-2-7-2">
                <text:number>1.</text:number>
                <text:p text:style-name="al">Het marktgeld als bedoeld in artikel 4, lid 1, sub a moet worden betaald op het tijdstip waarop een standplaats wordt ingenomen.</text:p>
              </text:list-item>
              <text:list-item text:style-override="id1-3-2-2-7-3">
                <text:number>2.</text:number>
                <text:p text:style-name="al">Het marktgeld als bedoeld in artikel 4, lid 1, sub b en c, moet worden betaald binnen veertien dagen na dagtekening van de kennisgeving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Inwerkingtreding en citeertitel</text:p>
            <text:list text:style-name="id1-3-2-2-8-2">
              <text:list-item text:style-override="id1-3-2-2-8-2">
                <text:number>1.</text:number>
                <text:p text:style-name="al">Deze verordening treedt in werking op 1 januari 2021.</text:p>
              </text:list-item>
              <text:list-item text:style-override="id1-3-2-2-8-3">
                <text:number>2.</text:number>
                <text:p text:style-name="al">De Marktgeldverordening 2020, vastgesteld bij raadsbesluit van 17 december 2019, nummer 070d-2019, wordt ingetrokken met ingang van 1 januari 2021. Zij blijft van toepassing op de belastbare feiten die zich voor die datum hebben voorgedaan.</text:p>
              </text:list-item>
              <text:list-item text:style-override="id1-3-2-2-8-4">
                <text:number>3.</text:number>
                <text:p text:style-name="al">De datum van ingang van de heffing is 1 januari 2021.</text:p>
              </text:list-item>
              <text:list-item text:style-override="id1-3-2-2-8-5">
                <text:number>4.</text:number>
                <text:p text:style-name="al">Deze verordening kan worden aangehaald als “Marktgeldverordening 2021”.</text:p>
              </text:list-item>
            </text:list>
            <text:p text:style-name="al"/>
            <text:p text:style-name="al">Aldus besloten in de vergadering van 15 december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>de griffier,           </text:span></text:p>
            <text:p><text:span text:style-name="functie">mr. M. (Maarten) Olthuis</text:span></text:p>
            <text:p><text:span text:style-name="functie"/></text:p>
            <text:p><text:span text:style-name="functie">de voorzitter,</text:span></text:p>
            <text:p><text:span text:style-name="functie">mw. A.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643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3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3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OVERHEIDop.referentienummer">RA20.066</meta:user-defined>
    <meta:user-defined meta:name="DCTERMS.alternative">Marktgeldverordening 2021</meta:user-defined>
    <dc:language>nl</dc:language>
    <meta:user-defined meta:name="OVERHEID.Gemeente/DC.spatial">Reusel-De Mierden</meta:user-defined>
    <meta:user-defined meta:name="DC.title">Verordening op de heffing en de invordering van marktgeld 2021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6431</meta:user-defined>
    <meta:user-defined meta:name="OVERHEIDop.betreftRegeling">CVDR648817_1</meta:user-defined>
    <meta:user-defined meta:name="xs:date/OVERHEIDop.startdatum">2021-01-01</meta:user-defined>
    <meta:user-defined meta:name="xs:date/OVERHEIDop.einddatum">2021-12-31</meta:user-defined>
    <meta:user-defined meta:name="OVERHEIDop.GmbID/DC.identifier">gmb-2020-336431</meta:user-defined>
    <meta:user-defined meta:name="OVERHEIDop.versieInformatie"/>
  </office:meta>
</office:document-meta>
</file>