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Maastricht te Maastricht. Kennisgeving nieuwe aanvraag evenementenvergunning, Cultuur op zondag (kwartaal 4)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3EV</text:p>
            <text:p text:style-name="common-al">
            <text:span text:style-name="nadrukvet">Locatie evenement: Binnenstad Maastricht</text:span>
          </text:p>
            <text:p text:style-name="common-al">
            <text:span text:style-name="nadrukvet">Naam evenement: Cultuur op zondag (kwartaal 4) 2021 </text:span>
          </text:p>
            <text:p text:style-name="common-al">
            <text:span text:style-name="nadrukvet">Datum evenement: 1 oktober 2021 - 31 december 2021</text:span>
          </text:p>
            <text:p text:style-name="common-al">
            <text:span text:style-name="nadrukvet">Datum ontvangst aanvraag:</text:span> 14 oktober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42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2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2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1.41 317984.08</meta:user-defined>
    <meta:user-defined meta:name="DC.title">Binnenstad Maastricht te Maastricht. Kennisgeving nieuwe aanvraag evenementenvergunning, Cultuur op zondag (kwartaal 4) 2021</meta:user-defined>
    <meta:user-defined meta:name="OVERHEID.PostcodeHuisnummer/OVERHEIDop.postcodeHuisnummer">6211CL 78</meta:user-defined>
    <meta:user-defined meta:name="OVERHEIDop.straatnaam">Markt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25</meta:user-defined>
    <meta:user-defined meta:name="OVERHEIDop.GmbID/DC.identifier">gmb-2020-336425</meta:user-defined>
    <meta:user-defined meta:name="OVERHEIDop.versieInformatie"/>
  </office:meta>
</office:document-meta>
</file>