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nskesweg 44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november 2020 een sloopmelding ontvangen voor het verwijderen van asbest golfplaten op de locatie Linskesweg 44 te Egchel. De melding is geregistreerd onder zaaknummer 1894231183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642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2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2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811.67 369317.77</meta:user-defined>
    <meta:user-defined meta:name="DC.title">sloopmelding Linskesweg 44 te Egchel</meta:user-defined>
    <meta:user-defined meta:name="OVERHEID.PostcodeHuisnummer/OVERHEIDop.postcodeHuisnummer">5987AC 44</meta:user-defined>
    <meta:user-defined meta:name="OVERHEIDop.straatnaam">Linskesweg</meta:user-defined>
    <meta:user-defined meta:name="OVERHEIDop.woonplaats">Egchel</meta:user-defined>
    <meta:user-defined meta:name="DCTERMS.W3CDTF/DCTERMS.available">2020-12-18</meta:user-defined>
    <meta:user-defined meta:name="DCTERMS.W3CDTF/OVERHEIDop.jaargang">2020</meta:user-defined>
    <meta:user-defined meta:name="OVERHEIDop.publicationIssue">336422</meta:user-defined>
    <meta:user-defined meta:name="OVERHEIDop.GmbID/DC.identifier">gmb-2020-336422</meta:user-defined>
    <meta:user-defined meta:name="OVERHEIDop.versieInformatie"/>
  </office:meta>
</office:document-meta>
</file>