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agveld 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november 2020 een sloopmelding ontvangen voor het slopen van een garage op de locatie Haagveld 9 te Panningen. De melding is geregistreerd onder zaaknummer 1894230150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642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2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2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73.13 371414.65</meta:user-defined>
    <meta:user-defined meta:name="DC.title">sloopmelding Haagveld 9 te Panningen</meta:user-defined>
    <meta:user-defined meta:name="OVERHEID.PostcodeHuisnummer/OVERHEIDop.postcodeHuisnummer">5981PK 9</meta:user-defined>
    <meta:user-defined meta:name="OVERHEIDop.straatnaam">Haagveld</meta:user-defined>
    <meta:user-defined meta:name="OVERHEIDop.woonplaats">Panning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20</meta:user-defined>
    <meta:user-defined meta:name="OVERHEIDop.GmbID/DC.identifier">gmb-2020-336420</meta:user-defined>
    <meta:user-defined meta:name="OVERHEIDop.versieInformatie"/>
  </office:meta>
</office:document-meta>
</file>