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baan 16, 16A en 16B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besluit genomen op de aanvraag omgevingsvergunning voor de bouw van huisvesting voor arbeidsmigranten op locatie Lorbaan 16, 16A en 16B Grashoek. De aanvraag is geregistreerd onder zaaknummer 189421961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Op 22 juni 2020 heeft het college besloten diverse initiatieven die opgestart zijn op basis van het beleid ‘huisvesting short-stay arbeidsmigranten’ uit 2019 te bevriezen. De nu voorliggende aanvraag is ingediend voordat het college dit besluit heeft genomen. Daarmee valt deze aanvraag niet onder dit besluit.</text:p>
            <text:p text:style-name="common-al">De stukken zijn ook in te zien op www.ruimtelijkeplannen.nl via het IDN-nummer: NL.IMRO.1894.OMG0124-VG01</text:p>
            <text:p text:style-name="common-al">Het besluit en de bijbehorende stukken liggen vanaf 19 dec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9 dec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64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69.92 374284</meta:user-defined>
    <meta:user-defined meta:name="DC.title">verleende omgevingsvergunning Lorbaan 16, 16A en 16B Grashoek</meta:user-defined>
    <meta:user-defined meta:name="OVERHEID.PostcodeHuisnummer/OVERHEIDop.postcodeHuisnummer">5985NZ 16</meta:user-defined>
    <meta:user-defined meta:name="OVERHEIDop.straatnaam">Lorbaan</meta:user-defined>
    <meta:user-defined meta:name="OVERHEIDop.woonplaats">Grashoek</meta:user-defined>
    <meta:user-defined meta:name="DCTERMS.W3CDTF/DCTERMS.available">2020-12-18</meta:user-defined>
    <meta:user-defined meta:name="DCTERMS.W3CDTF/OVERHEIDop.jaargang">2020</meta:user-defined>
    <meta:user-defined meta:name="OVERHEIDop.publicationIssue">336417</meta:user-defined>
    <meta:user-defined meta:name="OVERHEIDop.GmbID/DC.identifier">gmb-2020-336417</meta:user-defined>
    <meta:user-defined meta:name="OVERHEIDop.versieInformatie"/>
  </office:meta>
</office:document-meta>
</file>