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tussenmuur ,plaatsen stalen balken en vervangen kozijnen eerste verdieping, Hunzelaan 23 (zaaknummer 26405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unzelaan 23 </text:span>
            <text:span text:style-name="nadrukvet">–</text:span> ontvangen 13 december 2020 voor het verwijderen van de tussenmuur woonkamer/keuken, plaatsen stalen balken en vervangen kozijnen op de eerst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40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0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21.169 505499.173</meta:user-defined>
    <meta:user-defined meta:name="DC.title">Aanvraag Omgevingsvergunning, verwijderen tussenmuur ,plaatsen stalen balken en vervangen kozijnen eerste verdieping, Hunzelaan 23 (zaaknummer 2640582020)</meta:user-defined>
    <meta:user-defined meta:name="OVERHEID.PostcodeHuisnummer/OVERHEIDop.postcodeHuisnummer">8032XG 23</meta:user-defined>
    <meta:user-defined meta:name="OVERHEIDop.straatnaam">Hunzelaan</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6408</meta:user-defined>
    <meta:user-defined meta:name="OVERHEIDop.GmbID/DC.identifier">gmb-2020-336408</meta:user-defined>
    <meta:user-defined meta:name="OVERHEIDop.versieInformatie"/>
  </office:meta>
</office:document-meta>
</file>