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groente, aardappelen en fruit ter hoogte van de Gravin Sabinastraat in <text:span text:style-name="nadrukvet">Zuid-Beijerland</text:span>, verzonden 14-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40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511.439 418483.661</meta:user-defined>
    <meta:user-defined meta:name="DC.title">APV Standplaatsvergunning Zuid-Beijerland</meta:user-defined>
    <meta:user-defined meta:name="OVERHEID.PostcodeHuisnummer/OVERHEIDop.postcodeHuisnummer">3284AP 34</meta:user-defined>
    <meta:user-defined meta:name="OVERHEIDop.straatnaam">Gravin Sabinastraat</meta:user-defined>
    <meta:user-defined meta:name="OVERHEIDop.woonplaats">Zuid-Beijerland</meta:user-defined>
    <meta:user-defined meta:name="DCTERMS.W3CDTF/DCTERMS.available">2020-12-18</meta:user-defined>
    <meta:user-defined meta:name="DCTERMS.W3CDTF/OVERHEIDop.jaargang">2020</meta:user-defined>
    <meta:user-defined meta:name="OVERHEIDop.publicationIssue">336407</meta:user-defined>
    <meta:user-defined meta:name="OVERHEIDop.GmbID/DC.identifier">gmb-2020-336407</meta:user-defined>
    <meta:user-defined meta:name="OVERHEIDop.versieInformatie"/>
  </office:meta>
</office:document-meta>
</file>