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0*"/>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21</text:span>
          </text:p>
            <text:p text:style-name="al">(Verordening afvalstoffenheffing Steenwijk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gedagtekende kennisgeving waarop het gevorder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7-3">
                <text:number>2.</text:number>
                <text:p text:style-name="al">De belasting bedoeld in de onderdelen 1.2 tot en met 1.3 van hoofdstuk 1 van de tarieventabel is verschuldigd bij de aanvang van de dienstverlening.</text:p>
              </text:list-item>
              <text:list-item text:style-override="id1-3-2-2-7-4">
                <text:number>3.</text:number>
                <text:p text:style-name="al">De belasting bedoeld in onderdeel 2.1 van hoofdstuk 2 van de tarieventabel is verschuldigd bij de aankoop van de desbetreffende plastic afvalzakken.</text:p>
              </text:list-item>
              <text:list-item text:style-override="id1-3-2-2-7-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7-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7-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7-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text:p>
                <text:list text:style-name="id1-3-2-2-8-2-3">
                  <text:list-item text:style-override="id1-3-2-2-8-2-3-1">
                    <text:number>a.</text:number>
                    <text:p text:style-name="al">de aanslagen als bedoeld in de onderdelen 1.1, 1.1.1 en 1.4 van hoofdstuk 1 van de tarieventabel worden betaald in twee gelijke termijnen, waarvan de eerste vervalt op de laatste dag van de maand volgend op die welke in de dagtekening van het aanslagbiljet is vermeld en de tweede twee maanden later;</text:p>
                  </text:list-item>
                  <text:list-item text:style-override="id1-3-2-2-8-2-3-2">
                    <text:number>b.</text:number>
                    <text:p text:style-name="al">de aanslagen met betrekking tot de afrekening van het aantal aanbiedingen als bedoeld in de onderdelen 1.2 tot en met 1.3 van hoofdstuk 1 van de tarieventabel worden betaald uiterlijk op de laatste dag van de maand volgend op de maand die in de dagtekening van het aanslagbiljet is vermeld;</text:p>
                  </text:list-item>
                  <text:list-item text:style-override="id1-3-2-2-8-2-3-3">
                    <text:number>c.</text:number>
                    <text:p text:style-name="al">de belasting bedoeld in hoofdstuk 2 van de tarieventabel worden betaald:</text:p>
                    <text:list text:style-name="id1-3-2-2-8-2-3-3-3">
                      <text:list-item text:style-override="id1-3-2-2-8-2-3-3-3-1">
                        <text:number>-</text:number>
                        <text:p text:style-name="al">ingeval van uitreiking van de kennisgeving, op het tijdstip van de uitreiking;</text:p>
                      </text:list-item>
                      <text:list-item text:style-override="id1-3-2-2-8-2-3-3-3-2">
                        <text:number>-</text:number>
                        <text:p text:style-name="al">ingeval van toezending van de kennisgeving, binnen veertien dagen na de dagtekening van de kennisgeving.</text:p>
                      </text:list-item>
                    </text:list>
                  </text:list-item>
                </text:list>
              </text:list-item>
              <text:list-item text:style-override="id1-3-2-2-8-3">
                <text:number>2.</text:number>
                <text:p text:style-name="al">In afwijking van het eerste lid, onderdeel a,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 tot een maximum van de in het betreffende geval van toepassing zijnde belasting als bedoeld in onderdeel 1.1 of onderdeel 1.1.1 van de tarieventabel, vermeerderd met 13 keer het tarief per aanbieding van afval in een ondergrondse verzamelcontainer zoals opgenomen in onderdeel 1.3 van de tarieventabel.</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teenwijkerland 2020” vastgesteld bij raadsbesluit van 17 december 2019, nummer 2019-RAAD-0004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enwijkerland 2021.</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5 december 2020 </text:span>
          </text:p>
          </text:section>
          <text:section text:name="ondertekening_id1-3-2-3-2">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ARIEVENTABEL behorende bij de Verordening afvalstoffenheffing Steenwijkerland 2021.</text:p>
          <text:p text:style-name="tussenkopvet">
          <text:span text:style-name="nadrukondlijn">ALGEMEEN</text:span>
        </text:p>
          <text:p text:style-name="al">De bedragen genoemd in deze tabel zijn inclusief omzetbelasting indien deze verschuldigd is.</text:p>
          <text:p text:style-name="tussenkopvet">
          <text:span text:style-name="nadrukondlijn">HOOFDSTUK 1 MAATSTAVEN EN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95,4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onderdeel 1.1, bedraagt de belasting voor percelen waar op grond van artikel 4 van het “Uitvoeringsbesluit Afvalstoffenverordening Steenwijkerland 2017” groente- ,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63,9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e onderdelen 1.1 en 1.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2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6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ity-bin van 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onderdelen 1.1 en 1.1.1 bedraagt de belasting, voor percelen die op grond van artikel 3 van het “Uitvoeringsbesluit Afvalstoffenverordening Steenwijkerland 2017” gebruik maken van een inzamelvoorziening voor een aantal percelen (verzamelcontainer) en waarvan het aanbiedgedrag niet individueel kan worden gemeten</text:p>
                </table:table-cell>
                <table:table-cell table:style-name="entry" table:number-rows-spanned="1" table:number-columns-spanned="1">
                  <text:p text:style-name="table_al">€ </text:p>
                </table:table-cell>
                <table:table-cell table:style-name="entry" table:number-rows-spanned="1" table:number-columns-spanned="1">
                  <text:p text:style-name="table_al">47,91.</text:p>
                </table:table-cell>
              </table:table-row>
            </table:table>
            <text:p text:style-name="table_bottom"/>
          </text:section>
          <text:p text:style-name="tussenkopvet">
          <text:span text:style-name="nadrukondlijn">HOOFDSTUK 2 MAATSTAVEN EN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onderdelen 1.1 en 1.1.1 bedraagt de belasting voor het aanbieden van huishoudelijk afval in daarvoor bestemde en goedgekeurde plastic afvalzakken, per zak</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15 december 2020.</text:span>
            </text:p>
            </text:section>
            <text:section text:name="ondertekening_id1-3-2-4-9-2">
              <text:p><text:span text:style-name="functie">De griffier van Steenwijk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4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Steenwijkerland 2021</meta:user-defined>
    <dc:language>nl</dc:language>
    <meta:user-defined meta:name="OVERHEID.Gemeente/DC.spatial">Steenwijkerland</meta:user-defined>
    <meta:user-defined meta:name="DC.title">Verordening op de heffing en de invordering van afvalstoffenheffing 2021</meta:user-defined>
    <meta:user-defined meta:name="DCTERMS.W3CDTF/DCTERMS.available">2020-12-18</meta:user-defined>
    <meta:user-defined meta:name="DCTERMS.W3CDTF/OVERHEIDop.jaargang">2020</meta:user-defined>
    <meta:user-defined meta:name="OVERHEIDop.publicationIssue">336404</meta:user-defined>
    <meta:user-defined meta:name="OVERHEIDop.betreftRegeling">CVDR648810_1</meta:user-defined>
    <meta:user-defined meta:name="xs:date/OVERHEIDop.startdatum">2020-12-19</meta:user-defined>
    <meta:user-defined meta:name="OVERHEIDop.GmbID/DC.identifier">gmb-2020-336404</meta:user-defined>
    <meta:user-defined meta:name="OVERHEIDop.versieInformatie"/>
  </office:meta>
</office:document-meta>
</file>