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35*"/>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17*"/>
    </style:style>
    <style:style style:family="table-column" style:parent-style-name="colspec" style:name="id1-3-2-4-3-1-5">
      <style:table-column-properties style:rel-column-width="14*"/>
    </style:style>
  </office:automatic-styles>
  <office:body>
    <office:text>
      <text:p text:style-name="new_page_staatscourant"/>
      <text:p text:style-name="single-kop-titel">Verordening op de heffing en invordering van precariobelasting 2021</text:p>
      <text:section text:name="regeling_id1-3-2" text:style-name="regeling">
        <text:section text:name="aanhef_id1-3-2-1" text:style-name="aanhef">
          <text:section text:name="preambule_id1-3-2-1-1" text:style-name="preambule">
            <text:p text:style-name="al"/>
            <text:p text:style-name="al">De raad van de gemeente Eersel;</text:p>
            <text:p text:style-name="al"/>
            <text:p text:style-name="al">gelezen het voorstel van burgemeester en wethouders d.d. 10 november 2020 nummer R20.042.</text:p>
            <text:p text:style-name="al"/>
            <text:p text:style-name="al">gelet op artikel 228 van de Gemeentewet;</text:p>
            <text:p text:style-name="al"/>
            <text:p text:style-name="al">b e s l u i t :</text:p>
            <text:p text:style-name="al"/>
            <text:p text:style-name="al">vast te stellen de Verordening op de heffing en invordering van precariobelasting 2020 inclusief de daarbij behorende tarieventab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In deze verordening wordt verstaan onder: </text:p>
                <text:list text:style-name="id1-3-2-2-2-2-1-3">
                  <text:list-item text:style-override="id1-3-2-2-2-2-1-3-1">
                    <text:number>a.</text:number>
                    <text:p text:style-name="al">maand: een kalendermaand; </text:p>
                  </text:list-item>
                  <text:list-item text:style-override="id1-3-2-2-2-2-1-3-2">
                    <text:number>b.</text:number>
                    <text:p text:style-name="al">jaar: een kalenderjaar; </text:p>
                  </text:list-item>
                  <text:list-item text:style-override="id1-3-2-2-2-2-1-3-3">
                    <text:number>c.</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list-item>
            </text:list>
          </text:section>
          <text:section text:name="artikel_id1-3-2-2-3"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p of boven voor de openbare dienst bestemde gemeentegrond, bedoeld of genoemd in deze verordening en de daarbij behorende tarieventabel. </text:p>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De precariobelasting wordt geheven van degene die het voorwerp of de voorwerpen op of boven voor de openbare dienst bestemde gemeentegrond heeft, dan wel van degene ten behoeve van wie dat voorwerp of die voorwerpen op of boven voor de openbare dienst bestemde gemeentegrond aanwezig zijn. </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5" text:style-name="artikel">
            <text:p text:style-name="artikel_kop_titel"><text:span text:style-name="artikel_kop_label">Artikel</text:span> <text:span text:style-name="artikel_kop_nr">4</text:span> Vrijstellingen </text:p>
            <text:list text:style-name="id1-3-2-2-5-2">
              <text:list-item text:style-override="id1-3-2-2-5-2-1">
                <text:number/>
                <text:p text:style-name="al">De precariobelasting wordt niet geheven ter zake van het hebben van: </text:p>
              </text:list-item>
              <text:list-item text:style-override="id1-3-2-2-5-2-2">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of concessie is overeengekomen; </text:p>
              </text:list-item>
              <text:list-item text:style-override="id1-3-2-2-5-2-3">
                <text:number>2.</text:number>
                <text:p text:style-name="al">voorwerpen, waarvan de gemeente genothebbende krachtens eigendom, bezit of beperkt recht is, met uitzondering van voorwerpen die in gebruik zijn bij een derde; </text:p>
              </text:list-item>
              <text:list-item text:style-override="id1-3-2-2-5-2-4">
                <text:number>3.</text:number>
                <text:p text:style-name="al">brievenbussen, telefooncellen, postzegelautomaten en niet tot reclame dienende aanwijzingen voor het publiek wegwijzers of soortgelijke voorwerpen van de Koninklijke Nederlandse Toeristenbond ANWB en van andere overeenkomstige instellingen; </text:p>
              </text:list-item>
              <text:list-item text:style-override="id1-3-2-2-5-2-5">
                <text:number>4.</text:number>
                <text:p text:style-name="al">buizen, kabels of draden welke rechtstreeks aansluiten aan buizen, kabels of draden van de gemeente;</text:p>
              </text:list-item>
              <text:list-item text:style-override="id1-3-2-2-5-2-6">
                <text:number>5.</text:number>
                <text:p text:style-name="al">voorwerpen, welke ingevolge wettelijk voorschrift kosteloos of tegen een bij of krachtens dat voorschrift bepaalde vergoeding moeten worden gedoogd;</text:p>
              </text:list-item>
              <text:list-item text:style-override="id1-3-2-2-5-2-7">
                <text:number>6.</text:number>
                <text:p text:style-name="al">naamborden en naamplaten, niet meer vermeldende dan de naam van de bewoner en het beroep of bedrijf, aangebracht plat tegen de gevel van de percelen; deze gevelborden mogen echter niet meer dan 5 cm buiten het gevelvlak uitsteken en een maximum oppervlakte hebben van 40 cm bij 60 cm;</text:p>
              </text:list-item>
              <text:list-item text:style-override="id1-3-2-2-5-2-8">
                <text:number>7.</text:number>
                <text:p text:style-name="al">voorwerpen waarvan de verwijdering, verplaatsing of verandering wegens op de Monumentenlijst verboden is;</text:p>
              </text:list-item>
              <text:list-item text:style-override="id1-3-2-2-5-2-9">
                <text:number>8.</text:number>
                <text:p text:style-name="al">borden, aangebracht in verband met de verkiezingen van publiekrechtelijke lichamen;</text:p>
              </text:list-item>
              <text:list-item text:style-override="id1-3-2-2-5-2-10">
                <text:number>9.</text:number>
                <text:p text:style-name="al">voorwerpen ten behoeve van door stichtingen en verenigingen georganiseerde niet-commerciële evenementen, waarvan de inkomsten worden aangewend om de continuïteit van de eigen activiteiten voor een goed doel te waarborgen en bij kleinschalige niet-commerciële buurtactiviteiten;</text:p>
              </text:list-item>
              <text:list-item text:style-override="id1-3-2-2-5-2-11">
                <text:number>10.</text:number>
                <text:p text:style-name="al">voorwerpen, gebruikt voor activiteiten met een politiek, godsdienstig, geestelijk, wereldbeschouwelijk, sociaal of weldadig doel;</text:p>
              </text:list-item>
              <text:list-item text:style-override="id1-3-2-2-5-2-12">
                <text:number>11.</text:number>
                <text:p text:style-name="al">de onder 1.1 tot en met 2.1.2 in de tarieventabel opgenomen voorwerpen welke niet vergunning-plichtig zijn; </text:p>
              </text:list-item>
              <text:list-item text:style-override="id1-3-2-2-5-2-13">
                <text:number>12.</text:number>
                <text:p text:style-name="al">bloemen- en of plantenbakken;</text:p>
              </text:list-item>
              <text:list-item text:style-override="id1-3-2-2-5-2-14">
                <text:number>13.</text:number>
                <text:p text:style-name="al">een winterterras, voor terrasmeubilair tot maximaal één meter diep vanaf de voorgevel en over de breedte van de voorgevel, in de maanden november tot en met februari.</text:p>
              </text:list-item>
            </text:list>
          </text:section>
          <text:section text:name="artikel_id1-3-2-2-6"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 </text:p>
          </text:section>
          <text:section text:name="artikel_id1-3-2-2-7" text:style-name="artikel">
            <text:p text:style-name="artikel_kop_titel"><text:span text:style-name="artikel_kop_label">Artikel</text:span> <text:span text:style-name="artikel_kop_nr">6</text:span> Berekening van de precariobelasting </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7-2-2">
                <text:number>2.</text:number>
                <text:p text:style-name="al">Indien een tarief per oppervlakte is vastgesteld, wordt de precariobelasting berekend naar de oppervlakte van de horizontale projectie van de voorwerpen, tenzij anders is bepaald. </text:p>
              </text:list-item>
              <text:list-item text:style-override="id1-3-2-2-7-2-3">
                <text:number>3.</text:number>
                <text:p text:style-name="al">De oppervlakte van andere dan rechthoekige voorwerpen wordt gesteld op het product van de twee aangrenzende zijden van een om het voorwerp geplaatste denkbeeldige rechthoek. </text:p>
              </text:list-item>
              <text:list-item text:style-override="id1-3-2-2-7-2-4">
                <text:number>4.</text:number>
                <text:p text:style-name="al">Indien de gemeente een vergunning heeft verleend voor het hebben van het voorwerp of de voorwerpen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7-2-6">
                <text:number>6.</text:number>
                <text:p text:style-name="al">In afwijking van het bepaalde in artikel 1 wordt voor de berekening van de precariobelasting: </text:p>
                <text:list text:style-name="id1-3-2-2-7-2-6-3">
                  <text:list-item text:style-override="id1-3-2-2-7-2-6-3-1">
                    <text:number>a.</text:number>
                    <text:p text:style-name="al">indien in de tarieventabel voor een voorwerp wel een weektarief, maar geen dagtarief is opgenomen, een gedeelte van een week gelijkgesteld met een week; </text:p>
                  </text:list-item>
                  <text:list-item text:style-override="id1-3-2-2-7-2-6-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7-2-7">
                <text:number>7.</text:number>
                <text:p text:style-name="al">Indien in de tarieventabel voor een voorwerp een maandtarief is opgenomen en het belastingtijdvak een langere periode dan een maand omvat, gelden deze tarieven per maand van het belastingtijdvak. </text:p>
              </text:list-item>
            </text:list>
          </text:section>
          <text:section text:name="artikel_id1-3-2-2-8" text:style-name="artikel">
            <text:p text:style-name="artikel_kop_titel"><text:span text:style-name="artikel_kop_label">Artikel</text:span> <text:span text:style-name="artikel_kop_nr">7</text:span> Belastingtijdvak </text:p>
            <text:list text:style-name="id1-3-2-2-8-2">
              <text:list-item text:style-override="id1-3-2-2-8-2-1">
                <text:number>1.</text:number>
                <text:p text:style-name="al">In de gevallen waarin de gemeente een vergunning heeft verleend voor het hebben van het voorwerp of de voorwerpen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8-2-2">
                <text:number>2.</text:number>
                <text:p text:style-name="al">In andere dan de in het eerste lid bedoelde gevallen, is het belastingtijdvak de aaneengesloten periode gedurende welke het belastbaar feit zich voordoet of heeft voorgedaan. </text:p>
              </text:list-item>
            </text:list>
          </text:section>
          <text:section text:name="artikel_id1-3-2-2-9" text:style-name="artikel">
            <text:p text:style-name="artikel_kop_titel"><text:span text:style-name="artikel_kop_label">Artikel</text:span> <text:span text:style-name="artikel_kop_nr">8</text:span> Wijze van heffing </text:p>
            <text:list text:style-name="id1-3-2-2-9-2">
              <text:list-item text:style-override="id1-3-2-2-9-2-1">
                <text:number>1.</text:number>
                <text:p text:style-name="al">De precariobelasting wordt bij wege van aanslag geheven. </text:p>
              </text:list-item>
              <text:list-item text:style-override="id1-3-2-2-9-2-2">
                <text:number>2.</text:number>
                <text:p text:style-name="al">In afwijking van het eerste lid wordt de voor een dag verschuldigde precariobelasting geheven door middel van een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1">
                <text:number>1.</text:number>
                <text:p text:style-name="al">In de gevallen bedoeld in artikel 7 is de precariobelasting verschuldigd bij de aanvang van het belastingtijdvak of, zo dit later is, bij de aanvang van de belastingplicht. </text:p>
              </text:list-item>
              <text:list-item text:style-override="id1-3-2-2-10-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0-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1">
                <text:number>1.</text:number>
                <text:p text:style-name="al">Conform het bepaalde in artikel 9, eerste lid, van de invorderingswet 1990 moeten de aanslagen worden betaald in één termijn, vervallende zes weken na dagtekening van het aanslagbiljet. </text:p>
              </text:list-item>
              <text:list-item text:style-override="id1-3-2-2-11-2-2">
                <text:number>2.</text:number>
                <text:p text:style-name="al">De Algemene termijnenwet is niet van toepassing op de in de voorgaande lid gestelde termijn. </text:p>
              </text:list-item>
            </text:list>
          </text:section>
          <text:section text:name="artikel_id1-3-2-2-12"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section>
          <text:section text:name="artikel_id1-3-2-2-13" text:style-name="artikel">
            <text:p text:style-name="artikel_kop_titel"><text:span text:style-name="artikel_kop_label">Artikel</text:span> <text:span text:style-name="artikel_kop_nr">12</text:span> Overgangsrecht</text:p>
            <text:p text:style-name="al">De verordening op de heffing en invordering van precariobelasting 2020 van 17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 en citeertitel </text:p>
            <text:list text:style-name="id1-3-2-2-14-2">
              <text:list-item text:style-override="id1-3-2-2-14-2-1">
                <text:number>1.</text:number>
                <text:p text:style-name="al">Deze verordening treedt in werking met ingang van 1 januari 2021. </text:p>
              </text:list-item>
              <text:list-item text:style-override="id1-3-2-2-14-2-2">
                <text:number>2.</text:number>
                <text:p text:style-name="al">De datum van ingang van de heffing is 1 januari 2021. </text:p>
              </text:list-item>
              <text:list-item text:style-override="id1-3-2-2-14-2-3">
                <text:number>3.</text:number>
                <text:p text:style-name="al">Deze verordening kan worden aangehaald als ‘Verordening precariobelasting 2021, inclusief bijhorende tarieventabel'.</text:p>
              </text:list-item>
            </text:list>
            <text:p text:style-name="al"/>
          </text:section>
        </text:section>
        <text:section text:name="regeling-sluiting_id1-3-2-3" text:style-name="regeling-sluiting">
          <text:section text:name="ondertekening_id1-3-2-3-1">
            <text:p><text:span text:style-name="functie">Aldus besloten in de openbare vergadering van 15 december 2020 </text:span></text:p>
            <text:p><text:span text:style-name="functie">De raad van de gemeente Eersel</text:span></text:p>
            <text:p><text:span text:style-name="functie">De griffier, J.W.G. van Bree</text:span></text:p>
            <text:p><text:span text:style-name="functie">De voorzitter, drs. W.A.C.M. Wouters</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precariobelasting 2021'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
                    <text:span text:style-name="nadrukvet">Omschrijving</text:span>
                    <text:span text:style-name="nadrukvet"/>
                    <text:span text:style-name="nadrukvet">voorwerp</text:span>
                  </text:p>
                </table:table-cell>
                <table:table-cell table:style-name="cell_frame_all" table:number-rows-spanned="1" table:number-columns-spanned="1">
                  <text:p text:style-name="table_al">Tarief per dag</text:p>
                </table:table-cell>
                <table:table-cell table:style-name="cell_frame_all" table:number-rows-spanned="1" table:number-columns-spanned="1">
                  <text:p text:style-name="table_al">Tarief per maand</text:p>
                </table:table-cell>
                <table:table-cell table:style-name="cell_frame_all" table:number-rows-spanned="1" table:number-columns-spanned="1">
                  <text:p text:style-name="table_al">Tarief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text:span>
                    <text:span text:style-name="nadrukvet"> 1 </text:span>
                    <text:span text:style-name="nadrukvet">Terras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voorwerpen op of boven een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gebied A</text:p>
                  <text:p text:style-name="table_al">• Nieuwstraat 1 t/m 43 (oneven)</text:p>
                  <text:p text:style-name="table_al">• Nieuwstraat 2 t/m 74 (even)</text:p>
                  <text:p text:style-name="table_al">• Markt 1 t/m 37 (oneven)</text:p>
                  <text:p text:style-name="table_al">• Markt 2 t/m 38 (even)</text:p>
                  <text:p text:style-name="table_al">• Hint 1 t/m 29 (oneven) </text:p>
                  <text:p text:style-name="table_al">• Hint 2 t/m 26a (even)</text:p>
                  <text:p text:style-name="table_al">per m2 ingenom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3,2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gebied B</text:p>
                  <text:p text:style-name="table_al">• Overig gemeentelijke grondgebied</text:p>
                  <text:p text:style-name="table_al">per m2 ingenom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2,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text:span>
                    <text:span text:style-name="nadrukvet"> 2 </text:span>
                    <text:span text:style-name="nadrukvet">Stand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nemen van een standplaats met een frontlengte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er m1:</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4,13</text:p>
                </table:table-cell>
              </table:table-row>
            </table:table>
            <text:p text:style-name="table_bottom"/>
          </text:section>
          <text:p text:style-name="al">Behoort bij besluit van de raad van de gemeente Eersel d.d. 15 december 2020 </text:p>
          <text:p text:style-name="al">Mij bekend, </text:p>
          <text:p text:style-name="al">de griffier van Eersel, </text:p>
          <text:p text:style-name="al">J.W.G. van Bre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640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0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0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ersel</meta:user-defined>
    <meta:user-defined meta:name="OVERHEID.Informatietype/DC.type">officiële publicatie</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20.13621</meta:user-defined>
    <meta:user-defined meta:name="DCTERMS.alternative">Verordening precariobelasting 2021, inclusief bijhorende tarieventabel</meta:user-defined>
    <dc:language>nl</dc:language>
    <meta:user-defined meta:name="OVERHEID.Gemeente/DC.spatial">Eersel</meta:user-defined>
    <meta:user-defined meta:name="OVERHEID.EPSG28992/DC.spatial">149732.563 374201.443</meta:user-defined>
    <meta:user-defined meta:name="DC.title">Verordening op de heffing en invordering van precariobelasting 2021</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20-12-18</meta:user-defined>
    <meta:user-defined meta:name="DCTERMS.W3CDTF/OVERHEIDop.jaargang">2020</meta:user-defined>
    <meta:user-defined meta:name="OVERHEIDop.publicationIssue">336402</meta:user-defined>
    <meta:user-defined meta:name="OVERHEIDop.betreftRegeling">CVDR648809_1</meta:user-defined>
    <meta:user-defined meta:name="xs:date/OVERHEIDop.startdatum">2021-01-01</meta:user-defined>
    <meta:user-defined meta:name="OVERHEIDop.GmbID/DC.identifier">gmb-2020-336402</meta:user-defined>
    <meta:user-defined meta:name="OVERHEIDop.versieInformatie"/>
  </office:meta>
</office:document-meta>
</file>