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1</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lezen het voorstel van burgemeester en wethouders d.d. 10 november 2020, nummer R20.042.</text:p>
            <text:p text:style-name="al">gelet op artikel 224 van de Gemeentewet;</text:p>
            <text:p text:style-name="al"/>
            <text:p text:style-name="al">b e s l u i t :</text:p>
            <text:p text:style-name="al"/>
            <text:p text:style-name="al">vast te stellen de Verordening op de heffing en invordering van toerist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vakantieonderkomens: </text:p>
              </text:list-item>
              <text:list-item text:style-override="id1-3-2-2-2-3-2">
                <text:number/>
                <text:p text:style-name="al">woningen en andere verblijven, niet zijnde mobiele kampeeronderkomens of stacaravans, in hoofdzaak bestemd voor en gebezigd als verblijf voor vakantie- en andere recreatieve doeleinden;</text:p>
              </text:list-item>
              <text:list-item text:style-override="id1-3-2-2-2-3-3">
                <text:number>b.</text:number>
                <text:p text:style-name="al">mobiele kampeeronderkomens:</text:p>
              </text:list-item>
              <text:list-item text:style-override="id1-3-2-2-2-3-4">
                <text:number/>
                <text:p text:style-name="al">tenten, vouwwagens, kampeerauto's, toercaravans en soortgelijke onderkomens danwel soortgelijke voertuigen die bestemd zijn danwel gebezigd worden als verblijf voor vakantie- en andere recreatieve doeleinden;</text:p>
              </text:list-item>
              <text:list-item text:style-override="id1-3-2-2-2-3-5">
                <text:number>c.</text:number>
                <text:p text:style-name="al">niet-beroepsmatig verhuurde ruimten:</text:p>
              </text:list-item>
              <text:list-item text:style-override="id1-3-2-2-2-3-6">
                <text:number/>
                <text:p text:style-name="al">woningen en andere verblijven, of gedeelten daarvan, niet zijnde mobiele kampeeronderkomens of stacaravans, die niet in hoofdzaak bestemd zijn als verblijf voor vakantie- en andere recreatieve doeleinden, maar wel in bepaalde perioden van het jaar voor die doeleinden worden verhuurd danwel te huur aangeboden;</text:p>
              </text:list-item>
              <text:list-item text:style-override="id1-3-2-2-2-3-7">
                <text:number>d.</text:number>
                <text:p text:style-name="al">vaste standplaats:</text:p>
              </text:list-item>
              <text:list-item text:style-override="id1-3-2-2-2-3-8">
                <text:number/>
                <text:p text:style-name="al">een terrein of terreingedeelte dat bestemd is voor het gedurende een seizoen of een jaar plaatsen van een zelfde mobiel kampeeronderkomen of stacarava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in hotels, pensions, vakantieonderkomens, mobiele kam-peeronderkomens, niet-beroepsmatig verhuurde ruimten en op vaste standplaatsen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in hem ter beschikking staande ruimten dan wel op hem ter beschikking staande terreinen.</text:p>
              </text:list-item>
              <text:list-item text:style-override="id1-3-2-2-4-2-2">
                <text:number>2.</text:number>
                <text:p text:style-name="al">De belastingplichtige is bevoegd de belasting als zodanig te verhalen op degene, ter zake van wiens verblijf de belasting verschuldigd wordt.</text:p>
              </text:list-item>
              <text:list-item text:style-override="id1-3-2-2-4-2-3">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 die:</text:p>
                <text:list text:style-name="id1-3-2-2-5-3-1-3">
                  <text:list-item text:style-override="id1-3-2-2-5-3-1-3-1">
                    <text:number>a.</text:number>
                    <text:p text:style-name="al">als verpleegde of verzorgde in een inrichting tot verpleging of verzorging van zieken, van gebrekkigen, van hulpbehoevenden of van ouden van dagen verblijft;</text:p>
                  </text:list-item>
                  <text:list-item text:style-override="id1-3-2-2-5-3-1-3-2">
                    <text:number>b.</text:number>
                    <text:p text:style-name="al">verblijf houdt in een gemeubileerde woning indien hij ter zake van het verblijf in of het ter beschikking houden van die woning forensenbelasting is verschuldigd;</text:p>
                  </text:list-item>
                  <text:list-item text:style-override="id1-3-2-2-5-3-1-3-3">
                    <text:number>c.</text:number>
                    <text:p text:style-name="al">overnacht in een scouting/Jong Nederland-gebouw in de gemeente;</text:p>
                  </text:list-item>
                </text:list>
              </text:list-item>
              <text:list-item text:style-override="id1-3-2-2-5-3-2">
                <text:number>2.</text:number>
                <text:p text:style-name="al">van een vreemdeling als bedoeld in artikel 29, eerste lid van de Vreemdelingenwet 2000, die rechtmatig in Nederland verblijft in de zin van artikel 8, letters c,d,f,g,h van voornoemde wet,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berekend over de vergoeding die ter zake van het verblijf met overnachten in rekening wordt gebracht, de toeristenbelasting daaronder niet begrepen.</text:p>
              </text:list-item>
              <text:list-item text:style-override="id1-3-2-2-6-2-2">
                <text:number>2.</text:number>
                <text:p text:style-name="al">Indien de belastingplichtige ondernemer is in de zin van de Wet op de omzetbelasting wordt als vergoeding aangemerkt het bedrag dat als verschuldigd wegens logies aan de heffing van omzetbelasting is onderworpen.</text:p>
              </text:list-item>
            </text:list>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tarief bedraagt</text:p>
                <text:list text:style-name="id1-3-2-2-7-2-1-3">
                  <text:list-item text:style-override="id1-3-2-2-7-2-1-3-1">
                    <text:number>a.</text:number>
                    <text:p text:style-name="al">voor een hotel, motel of ‘Bed and Breakfast’ 2½ %;</text:p>
                  </text:list-item>
                  <text:list-item text:style-override="id1-3-2-2-7-2-1-3-2">
                    <text:number>b.</text:number>
                    <text:p text:style-name="al">voor overige accommodaties 6½ %.</text:p>
                  </text:list-item>
                </text:list>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Aanslaggrens</text:p>
            <text:p text:style-name="al">Aanslagen van minder dan € 23,- worden niet opgelegd.</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11-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4 gelijke termijnen. De eerste termijn vervalt een maand na dagtekening van het aanslagbiljet en elke van de volgende termijnen telkens een maand later.</text:p>
              </text:list-item>
              <text:list-item text:style-override="id1-3-2-2-11-2-3">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1</text:span> Kwijtschelding </text:p>
            <text:p text:style-name="al">Bij de invordering van de toeristenbelasting wordt geen kwijtschelding verleend. </text:p>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dit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3</text:span> Overgangsrecht</text:p>
            <text:p text:style-name="al">De Verordening op de heffing en invordering van toeristenbelasting 2020, vastgesteld op 17 dec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ze verordening treedt in werking met ingang van 1 januari 2021.</text:p>
              </text:list-item>
              <text:list-item text:style-override="id1-3-2-2-15-2-2">
                <text:number>2.</text:number>
                <text:p text:style-name="al">De datum van ingang van de heffing is 1 januari 2021.</text:p>
              </text:list-item>
              <text:list-item text:style-override="id1-3-2-2-15-2-3">
                <text:number>3.</text:number>
                <text:p text:style-name="al">Deze verordening kan worden aangehaald als "Verordening toeristenbelasting 2021".</text:p>
              </text:list-item>
            </text:list>
            <text:p text:style-name="al"/>
          </text:section>
        </text:section>
        <text:section text:name="regeling-sluiting_id1-3-2-3" text:style-name="regeling-sluiting">
          <text:section text:name="ondertekening_id1-3-2-3-1">
            <text:p><text:span text:style-name="functie">Aldus besloten in de openbare vergadering van 15 december 2020 </text:span></text:p>
            <text:p><text:span text:style-name="functie">De raad van de gemeente Eersel</text:span></text:p>
            <text:p><text:span text:style-name="functie">De griffier, J.W.G. van Bree</text:span></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639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9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9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ersel</meta:user-defined>
    <meta:user-defined meta:name="OVERHEID.Informatietype/DC.type">officiële publicatie</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0.13622</meta:user-defined>
    <meta:user-defined meta:name="DCTERMS.alternative">Verordening toeristenbelasting 2021</meta:user-defined>
    <dc:language>nl</dc:language>
    <meta:user-defined meta:name="OVERHEID.Gemeente/DC.spatial">Eersel</meta:user-defined>
    <meta:user-defined meta:name="OVERHEID.EPSG28992/DC.spatial">149732.563 374201.443</meta:user-defined>
    <meta:user-defined meta:name="DC.title">Verordening op de heffing en invordering van toeristenbelasting 2021</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0-12-18</meta:user-defined>
    <meta:user-defined meta:name="DCTERMS.W3CDTF/OVERHEIDop.jaargang">2020</meta:user-defined>
    <meta:user-defined meta:name="OVERHEIDop.publicationIssue">336397</meta:user-defined>
    <meta:user-defined meta:name="OVERHEIDop.betreftRegeling">CVDR648807_1</meta:user-defined>
    <meta:user-defined meta:name="xs:date/OVERHEIDop.startdatum">2021-01-01</meta:user-defined>
    <meta:user-defined meta:name="OVERHEIDop.GmbID/DC.identifier">gmb-2020-336397</meta:user-defined>
    <meta:user-defined meta:name="OVERHEIDop.versieInformatie"/>
  </office:meta>
</office:document-meta>
</file>