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92040) Zijdesingel 42 Leidschendam plaatsen dakkapel achterdakvl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december 2020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6396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9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9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010.18 456740.64</meta:user-defined>
    <meta:user-defined meta:name="DC.title">Aanvraag omgevingsvergunning (kenmerk 692040) Zijdesingel 42 Leidschendam plaatsen dakkapel achterdakvlak woning</meta:user-defined>
    <meta:user-defined meta:name="OVERHEID.PostcodeHuisnummer/OVERHEIDop.postcodeHuisnummer">2261CB 42</meta:user-defined>
    <meta:user-defined meta:name="OVERHEIDop.straatnaam">Zijdesingel</meta:user-defined>
    <meta:user-defined meta:name="OVERHEIDop.woonplaats">Leidschendam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396</meta:user-defined>
    <meta:user-defined meta:name="OVERHEIDop.GmbID/DC.identifier">gmb-2020-336396</meta:user-defined>
    <meta:user-defined meta:name="OVERHEIDop.versieInformatie"/>
  </office:meta>
</office:document-meta>
</file>