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len op het voor- en achterdakvlak, Queeckhovenplein 4 te Utrecht, HZ_WABO-20-4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eeckhovenplein 4 te Utrecht</text:span>
          </text:p>
            <text:p text:style-name="common-al">HZ_WABO-20-42779</text:p>
            <text:p text:style-name="common-al">Toelichting: het bouwen van dakkapellen op het voor- en achterdakvlak</text:p>
            <text:p text:style-name="common-al">Datum ontvangst aanvraag: 15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3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93.29 458805.2</meta:user-defined>
    <meta:user-defined meta:name="DC.title">Aanvraag omgevingsvergunning, het bouwen van dakkapellen op het voor- en achterdakvlak, Queeckhovenplein 4 te Utrecht, HZ_WABO-20-42779</meta:user-defined>
    <meta:user-defined meta:name="OVERHEID.PostcodeHuisnummer/OVERHEIDop.postcodeHuisnummer">3555XK 4</meta:user-defined>
    <meta:user-defined meta:name="OVERHEIDop.straatnaam">Queeckhovenplein</meta:user-defined>
    <meta:user-defined meta:name="OVERHEIDop.woonplaats">Utrecht</meta:user-defined>
    <meta:user-defined meta:name="DCTERMS.W3CDTF/DCTERMS.available">2020-12-18</meta:user-defined>
    <meta:user-defined meta:name="OVERHEIDop.externeBijlage">Publiceerbaar-A|exb-2020-69023</meta:user-defined>
    <meta:user-defined meta:name="DCTERMS.W3CDTF/OVERHEIDop.jaargang">2020</meta:user-defined>
    <meta:user-defined meta:name="OVERHEIDop.publicationIssue">336393</meta:user-defined>
    <meta:user-defined meta:name="OVERHEIDop.GmbID/DC.identifier">gmb-2020-336393</meta:user-defined>
    <meta:user-defined meta:name="OVERHEIDop.versieInformatie"/>
  </office:meta>
</office:document-meta>
</file>