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2*"/>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4">
      <text:list-level-style-bullet style:num-suffix="" text:bullet-char="​" text:level="1">
        <style:list-level-properties text:min-label-width="10mm"/>
      </text:list-level-style-bullet>
    </text:list-style>
    <text:list-style style:name="id1-3-2-5-14-1">
      <text:list-level-style-bullet style:num-suffix=""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6">
      <text:list-level-style-bullet style:num-suffix="" text:bullet-char="​" text:level="1">
        <style:list-level-properties text:min-label-width="10mm"/>
      </text:list-level-style-bullet>
    </text:list-style>
    <text:list-style style:name="id1-3-2-5-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21</text:span>
          </text:p>
            <text:p text:style-name="al">(Legesverordening Steenwijk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oor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het eenmalig verstrekken van een paspoort aan een naturalisandus/optant vanaf de leeftijd van 18 jaar. Meegenaturaliseerde /geopteerde kinderen tot 18 jaar krijgen van de gemeente eenmalig gratis een Nederlandse identiteitskaart uitgereikt. Indien zij in plaats van een Nederlandse identiteitskaart een eigen paspoort willen, zijn ze het verschil in leges voor een paspoort en een Nederlandse identiteitskaart wel verschuldigd;</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schriftelijke verstrekkingen uit de basisregistratie personen);</text:p>
                  </text:list-item>
                  <text:list-item text:style-override="id1-3-2-2-10-3-2-3-4">
                    <text:number>4.</text:number>
                    <text:p text:style-name="al">onderdeel 1.7.1 (verklaring omtrent het gedrag);</text:p>
                  </text:list-item>
                  <text:list-item text:style-override="id1-3-2-2-10-3-2-3-5">
                    <text:number>5.</text:number>
                    <text:p text:style-name="al">hoofdstuk 10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20, vastgesteld bij raadsbesluit van 17 december 2019, nummer 2019-RAAD-0004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1.</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5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Legesverordening Steenwijkerland 2021.</text:p>
          <text:p text:style-name="tussenkopvet">
          <text:span text:style-name="nadrukondlijn">Titel 1 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15 uur en 8.45 uur in een spreek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text:p text:style-name="table_al">€ 18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ussen 8.00 en 18.00 uur, in de raadszaal, met uitzondering van hetgeen onder 1.1.1.1 en 1.1.1.2 genoemd</text:p>
                </table:table-cell>
                <table:table-cell table:style-name="cell_frame_all" table:number-rows-spanned="1" table:number-columns-spanned="1">
                  <text:p text:style-name="table_al"/>
                  <text:p text:style-name="table_al">€ 4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8.00 en 18.00 uur, met uitzondering van hetgeen onder 1.1.1.1 tot en met 1.1.1.3 genoemd</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text:p text:style-name="table_al">€ 638,8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38,8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aterdag, tussen 0.00 en 10.00 uur en tussen 15.00 en 24.00 uur, en op zondag of gelijkgestelde dagen </text:p>
                </table:table-cell>
                <table:table-cell table:style-name="cell_frame_all" table:number-rows-spanned="1" table:number-columns-spanned="1">
                  <text:p text:style-name="table_al"/>
                  <text:p text:style-name="table_al">€ 1.073,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spreekkamer van het gemeentehuis, met uitzondering van het in 1.1.1.1 genoemde</text:p>
                </table:table-cell>
                <table:table-cell table:style-name="cell_frame_all" table:number-rows-spanned="1" table:number-columns-spanned="1">
                  <text:p text:style-name="table_al"/>
                  <text:p text:style-name="table_al"/>
                  <text:p text:style-name="table_al">€ 18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omzetting van een geregistreerd partnerschap in een huwelijk in de spreekkamer van het gemeentehuis, met uitzondering van het in 1.1.1.1 genoemde</text:p>
                </table:table-cell>
                <table:table-cell table:style-name="cell_frame_all" table:number-rows-spanned="1" table:number-columns-spanned="1">
                  <text:p text:style-name="table_al"/>
                  <text:p text:style-name="table_al"/>
                  <text:p text:style-name="table_al">€ 68,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an gemeentewege beschikbaar stellen van getuigen bij de voltrekking van een huwelijk of de registratie van een partnerschap, bedraagt het tarief per huwelijk of partnerschap, per getuige</text:p>
                </table:table-cell>
                <table:table-cell table:style-name="cell_frame_all" table:number-rows-spanned="1" table:number-columns-spanned="1">
                  <text:p text:style-name="table_al"/>
                  <text:p text:style-name="table_al"/>
                  <text:p text:style-name="table_al">€ 40,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de belanghebbenden wijzigen van de datum en/of het tijdstip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ext:p text:style-name="table_al"/>
                  <text:p text:style-name="table_al"/>
                  <text:p text:style-name="table_al">€ 54,9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
                  <text:p text:style-name="table_al">€ 196,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benoemen van een nog te beëdigen buitengewoon ambtenaar van de burgerlijke stand voor één dag</text:p>
                </table:table-cell>
                <table:table-cell table:style-name="cell_frame_all" table:number-rows-spanned="1" table:number-columns-spanned="1">
                  <text:p text:style-name="table_al"/>
                  <text:p text:style-name="table_al">€ 322,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verstrekken van een trouwboekje of partnerschapsboekje</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verstrekken van een duplicaat trouwboekje of partnerschapsboekje</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stuk 2 Reisdocumenten en Nederlandse identiteitskaart </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text:p text:style-name="table_al"/>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2 genoemd document, zijnde een toeslag op de in de onderdelen 1.2.1 tot en met 1.2.6 genoemde bedragen:</text:p>
                </table:table-cell>
                <table:table-cell table:style-name="cell_frame_all" table:number-rows-spanned="1" table:number-columns-spanned="1">
                  <text:p text:style-name="table_al"/>
                  <text:p text:style-name="table_al"/>
                  <text:p text:style-name="table_al">€ 16,0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verstrekken van een hoesje voor een Nederlandse identiteitskaart als bedoeld in onderdeel 1.2.5</text:p>
                </table:table-cell>
                <table:table-cell table:style-name="cell_frame_all" table:number-rows-spanned="1" table:number-columns-spanned="1">
                  <text:p text:style-name="table_al"/>
                  <text:p text:style-name="table_al">€ 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hoesje voor een rijbewijs als bedoeld in onderdeel 1.3.1</text:p>
                </table:table-cell>
                <table:table-cell table:style-name="cell_frame_all" table:number-rows-spanned="1" table:number-columns-spanned="1">
                  <text:p text:style-name="table_al"/>
                  <text:p text:style-name="table_al">€ 1,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strekkingen uit de basisregistratie person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text:p text:style-name="table_al">€ 23,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Bestuursstuk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01,15;</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een exemplaar van een bestemmingsplan, bestaande uit toelichting, voorschriften en ongekleurde plankaart</text:p>
                </table:table-cell>
                <table:table-cell table:style-name="cell_frame_all" table:number-rows-spanned="1" table:number-columns-spanned="1">
                  <text:p text:style-name="table_al"/>
                  <text:p text:style-name="table_al">€ 83,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Vastgoedinform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text:p text:style-name="table_al"/>
                  <text:p text:style-name="table_al"/>
                  <text:p text:style-name="table_al">€ 8,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text:p text:style-name="table_al"/>
                  <text:p text:style-name="table_al">€ 7,7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text:p text:style-name="table_al">€ 7,7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doen van nasporingen in het gemeentelijke vastgoedinformatiesysteem voor ieder daaraan besteed kwartier</text:p>
                </table:table-cell>
                <table:table-cell table:style-name="cell_frame_all" table:number-rows-spanned="1" table:number-columns-spanned="1">
                  <text:p text:style-name="table_al"/>
                  <text:p text:style-name="table_al">€ 15,0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75.</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text:p text:style-name="table_al"/>
                  <text:p text:style-name="table_al"/>
                  <text:p text:style-name="table_al"/>
                  <text:p text:style-name="table_al">€ 6,75.</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besteed kwarti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5,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Overige publieksza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Gemeentearchie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en het verstrekken van inlichtingen uit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12,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igitaliseren van in het gemeentearchief berustende stukken, formaat A3 of kleiner, voor ieder daaraan besteed kwartier</text:p>
                </table:table-cell>
                <table:table-cell table:style-name="cell_frame_all" table:number-rows-spanned="1" table:number-columns-spanned="1">
                  <text:p text:style-name="table_al"/>
                  <text:p text:style-name="table_al"/>
                  <text:p text:style-name="table_al">€ 12,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text:p text:style-name="table_al">€ 8,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Leegstand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text:p text:style-name="table_al">€ 244,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text:p text:style-name="table_al">€ 162,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text:p text:style-name="table_al">€ 84,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text:p text:style-name="table_al">€ 45,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dien aanvragen als bedoeld in de onderdelen 1.9.1 tot en met 1.9.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Wet op de kansspel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onbepaalde tijd, voor twee of meer kansspelautomaten, voor de eerste kansspelautomaat € 226,50 en voor iedere volgende kansspelautomaat € 136,00.</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1 Ondergrondse leid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cell_frame_all" table:number-rows-spanned="1" table:number-columns-spanned="1">
                  <text:p text:style-name="table_al"/>
                  <text:p text:style-name="table_al"/>
                  <text:p text:style-name="table_al">€ 354,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onderdeel 1.11.1 genoemde tarief wordt verhoogd met € 1,25 per strekkende meter sleuf waarop de aanvraag betrekking heeft, met een minimale verhoging van € 42,95.</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delen 1.11.1 en 1.11.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an 60% van de voor de betreffende aanvraag verschuldigde leges, in andere gevallen dan genoemd in onderdeel 1.1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2 Verkeer en vervoer</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ontheffing als bedoeld in artikel 87 van het Reglement verkeersregels en verkeerstekens 1990, per in de ontheffing opgenomen kenteken</text:p>
                </table:table-cell>
                <table:table-cell table:style-name="cell_frame_all" table:number-rows-spanned="1" table:number-columns-spanned="1">
                  <text:p text:style-name="table_al"/>
                  <text:p text:style-name="table_al"/>
                  <text:p text:style-name="table_al">€ 42,9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text:p text:style-name="table_al"/>
                  <text:p text:style-name="table_al">€ 4,3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42,9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22, eerste lid, van de Wet vervoer gevaarlijke stoffen: € 86,70 , vermeerderd met € 10,80 per in de ontheffing opgenomen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16,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text:p text:style-name="table_al"/>
                  <text:p text:style-name="table_al">€ 122,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text:p text:style-name="table_al"/>
                  <text:p text:style-name="table_al">€ 49,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text:p text:style-name="table_al"/>
                  <text:p text:style-name="table_al"/>
                  <text:p text:style-name="table_al">€ 44,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3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6,7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0,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kaarten, tekeningen en lichtdrukken, al dan niet behorend bij de in de onderdelen 1.13.1.1 en 1.13.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text:p text:style-name="table_al">€ 8,9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7,7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9,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text:p text:style-name="table_al"/>
                  <text:p text:style-name="table_al"/>
                  <text:p text:style-name="table_al">€ 65,7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De in de onderdelen 1.13.2.2 en 1.13.2.3 genoemde leges worden niet geheven ter zake van standplaatsen of uitstallingen ten behoeve van een ideëel d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krijgen van een vergunning ingevolge de Marktverordening</text:p>
                </table:table-cell>
                <table:table-cell table:style-name="cell_frame_all" table:number-rows-spanned="1" table:number-columns-spanned="1">
                  <text:p text:style-name="table_al"/>
                  <text:p text:style-name="table_al">€ 275,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text:p text:style-name="table_al"/>
                  <text:p text:style-name="table_al">€ 45,7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cell_frame_all" table:number-rows-spanned="1" table:number-columns-spanned="1">
                  <text:p text:style-name="table_al"/>
                  <text:p text:style-name="table_al"/>
                  <text:p text:style-name="table_al">€ 270,4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cell_frame_all" table:number-rows-spanned="1" table:number-columns-spanned="1">
                  <text:p text:style-name="table_al"/>
                  <text:p text:style-name="table_al"/>
                  <text:p text:style-name="table_al">€ 270,45.</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De leges voor het in behandeling nemen van een aanvraag van degene op wiens naam de in de onderdelen 1.13.6 en 1.13.7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2,65.</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het verkrijgen van een ontheffing als bedoeld in artikel 2:10, onderdeel 3, van de Algemene Plaatselijke Verordening</text:p>
                </table:table-cell>
                <table:table-cell table:style-name="cell_frame_all" table:number-rows-spanned="1" table:number-columns-spanned="1">
                  <text:p text:style-name="table_al"/>
                  <text:p text:style-name="table_al"/>
                  <text:p text:style-name="table_al">€ 45,70.</text:p>
                </table:table-cell>
              </table:table-row>
            </table:table>
            <text:p text:style-name="table_bottom"/>
          </text:section>
          <text:p text:style-name="tussenkopvet">
          <text:span text:style-name="nadrukondlijn">Titel 2 Dienstverlening vallend onder fysieke leefomgeving/omgevingsvergunn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ten behoeve van de fysieke realisatie (het aanleggen) van de werken of de werkzaamheden, exclusief omzetbelasting.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Vooroverleg en conceptaanvraa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cell_frame_all" table:number-rows-spanned="1" table:number-columns-spanned="1">
                  <text:p text:style-name="table_al"/>
                  <text:p text:style-name="table_al"/>
                  <text:p text:style-name="table_al">€ 433,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cell_frame_all" table:number-rows-spanned="1" table:number-columns-spanned="1">
                  <text:p text:style-name="table_al"/>
                  <text:p text:style-name="table_al"/>
                  <text:p text:style-name="table_al">€ 54,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3% van de bouwkosten, met een minimumtarief van € 27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paragraaf 2.3.1 geheven leges een korting verleend van 30%, met dien verstande dat de korting niet meer bedraagt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1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35,50 en een maximum van € 2.710,80 , tenzij door de gemeente een legalisatieonderzoek is uitgevoerd, in dat geval bedraagt het tarief 20% van de op grond van onderdeel 2.3.1.1 verschuldigde leges, met een minimum van € 542,15 en een maximum van € 10.84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3% van de aanlegkosten, met een minimumtarief van € 271,05 en een maximumtarief van € 54.21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623,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in verband met het tijdelijk wonen in een recreatief nachtverblijf op grond van de Beleidsregel tijdelijke bewoning recreatieve nachtverblijven</text:p>
                </table:table-cell>
                <table:table-cell table:style-name="cell_frame_all" table:number-rows-spanned="1" table:number-columns-spanned="1">
                  <text:p text:style-name="table_al"/>
                  <text:p text:style-name="table_al"/>
                  <text:p text:style-name="table_al">€ 84,8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in andere gevallen dan bedoeld in onderdeel 2.3.3.2</text:p>
                </table:table-cell>
                <table:table-cell table:style-name="cell_frame_all" table:number-rows-spanned="1" table:number-columns-spanned="1">
                  <text:p text:style-name="table_al"/>
                  <text:p text:style-name="table_al"/>
                  <text:p text:style-name="table_al">€ 1.219,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4.879,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23 van de Wabo wordt toegepast (tijdelijke afwijking)</text:p>
                </table:table-cell>
                <table:table-cell table:style-name="cell_frame_all" table:number-rows-spanned="1" table:number-columns-spanned="1">
                  <text:p text:style-name="table_al">€ 542,1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78,9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78,9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01,25;</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168,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01,2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168,7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bouwen met een woonfunctie:</text:p>
                  <text:p text:style-name="table_al">1. woningen niet zelfstandige en/of zelfredzame bewoners</text:p>
                </table:table-cell>
                <table:table-cell table:style-name="cell_frame_all" table:number-rows-spanned="1" table:number-columns-spanned="1">
                  <text:p text:style-name="table_al"/>
                  <text:p text:style-name="table_al">€ 2.087,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gebouwen of inrichtingen met een logiesfunctie:</text:p>
                  <text:p text:style-name="table_al">1. hotel:</text:p>
                  <text:p text:style-name="table_al">1.1 met een oppervlakte van maximaal 500 m2</text:p>
                  <text:p text:style-name="table_al">1.2 met een oppervlakte van meer dan 500 m2</text:p>
                  <text:p text:style-name="table_al">2. pension/nachtverblijf:</text:p>
                  <text:p text:style-name="table_al">2.1 met een oppervlakte van maximaal 500 m2</text:p>
                  <text:p text:style-name="table_al">2.2 met een oppervlakte van meer dan 500 m2</text:p>
                  <text:p text:style-name="table_al">3. dagverblijf:</text:p>
                  <text:p text:style-name="table_al">3.1 met een oppervlakte van maximaal 500 m2</text:p>
                  <text:p text:style-name="table_al">3.2 met een oppervlakte van meer dan 500 m2</text:p>
                </table:table-cell>
                <table:table-cell table:style-name="cell_frame_all" table:number-rows-spanned="1" table:number-columns-spanned="1">
                  <text:p text:style-name="table_al"/>
                  <text:p text:style-name="table_al"/>
                  <text:p text:style-name="table_al">€ 1.648,20;</text:p>
                  <text:p text:style-name="table_al">€ 3.282,25;</text:p>
                  <text:p text:style-name="table_al"/>
                  <text:p text:style-name="table_al">€ 1.078,90;</text:p>
                  <text:p text:style-name="table_al">€ 2.347,55;</text:p>
                  <text:p text:style-name="table_al"/>
                  <text:p text:style-name="table_al">€ 1.095,20;</text:p>
                  <text:p text:style-name="table_al">€ 2.190,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gebouwen of inrichtingen met een onderwijsfunctie:</text:p>
                  <text:p text:style-name="table_al">1. onderwijsinstellingen (leerlingen jonger dan 12 jaar)</text:p>
                  <text:p text:style-name="table_al">2. kinderdagverblijf</text:p>
                  <text:p text:style-name="table_al">3. peuterspeelzaal</text:p>
                </table:table-cell>
                <table:table-cell table:style-name="cell_frame_all" table:number-rows-spanned="1" table:number-columns-spanned="1">
                  <text:p text:style-name="table_al"/>
                  <text:p text:style-name="table_al">€ 1.312,05;</text:p>
                  <text:p text:style-name="table_al">€ 1.095,20;</text:p>
                  <text:p text:style-name="table_al">€ 1.095,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zondheidszorggebouwen:</text:p>
                  <text:p text:style-name="table_al">1. gezondheidsdiensten</text:p>
                  <text:p text:style-name="table_al">2. klinieken (poli-, psychiatrische)</text:p>
                  <text:p text:style-name="table_al">3. ziekenhuizen</text:p>
                  <text:p text:style-name="table_al">4. verpleegtehuizen</text:p>
                </table:table-cell>
                <table:table-cell table:style-name="cell_frame_all" table:number-rows-spanned="1" table:number-columns-spanned="1">
                  <text:p text:style-name="table_al"/>
                  <text:p text:style-name="table_al">€ 1.181,90;</text:p>
                  <text:p text:style-name="table_al">€ 2.347,55;</text:p>
                  <text:p text:style-name="table_al">€ 7.812,70;</text:p>
                  <text:p text:style-name="table_al">€ 8.116,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bouwen en/of inrichtingen, voor zover niet genoemd in de onderdelen 2.3.4.1 tot en met 2.3.4.4:</text:p>
                  <text:p text:style-name="table_al">1. met een oppervlakte van maximaal 1.000 m2</text:p>
                  <text:p text:style-name="table_al">2. met een oppervlakte van meer dan 1.000 m2 en maximaal 2.000 m2</text:p>
                  <text:p text:style-name="table_al">3. met een oppervlakte van meer dan 2.000 m2</text:p>
                </table:table-cell>
                <table:table-cell table:style-name="cell_frame_all" table:number-rows-spanned="1" table:number-columns-spanned="1">
                  <text:p text:style-name="table_al"/>
                  <text:p text:style-name="table_al"/>
                  <text:p text:style-name="table_al">€ 769,90;</text:p>
                  <text:p text:style-name="table_al">€ 1.561,40;</text:p>
                  <text:p text:style-name="table_al">€ 1.973,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tijdelijke inrichtingen ten behoeve van evenementen waarbij gelijktijdig aanwezig kunnen zijn:</text:p>
                  <text:p text:style-name="table_al">• maximaal 500 personen</text:p>
                  <text:p text:style-name="table_al">• meer dan 500 en maximaal 2.000 personen</text:p>
                  <text:p text:style-name="table_al">• meer dan 2.000 personen</text:p>
                  <text:p text:style-name="table_al">• voor specifieke bij name genoemde grote evenementen</text:p>
                </table:table-cell>
                <table:table-cell table:style-name="cell_frame_all" table:number-rows-spanned="1" table:number-columns-spanned="1">
                  <text:p text:style-name="table_al"/>
                  <text:p text:style-name="table_al"/>
                  <text:p text:style-name="table_al">€ 81,30;</text:p>
                  <text:p text:style-name="table_al">€ 157,25;</text:p>
                  <text:p text:style-name="table_al">€ 314,40;</text:p>
                  <text:p text:style-name="table_al">€ 1.263,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89,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9,70.</text:p>
                </table:table-cell>
              </table:table-row>
              <table:table-row table:style-name="row">
                <table:table-cell table:style-name="cell_frame_all" table:number-rows-spanned="1" table:number-columns-spanned="1">
                  <text:p text:style-name="table_al"> 2.3.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3% van de sloopkosten, met een minimumtarief van € 27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35,5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97,6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97,6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87,9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Teruggaa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70% van de voor de betreffende aanvraa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ag tot het verlenen van een omgevingsvergunning op schriftelijk verzoek van de gemeente (college van burgemeester en wethouders/budgethouder) door de aanvrager wordt ingetrokken, bestaat aanspraak op teruggaaf van 100%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text:span>
                  </text:p>
                  <text:p text:style-name="table_al">Als de gemeente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ingetrokken omgevingsvergunnin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50% van de voor de betreffende aanvraag verschuldigde leges. Een bedrag minder dan € 100,00 wordt niet teruggegeven. Van de op grond van de onderdelen 2.3.3 tot en met 2.3.3.8.2 (planologisch strijdig gebruik) verschuldigde leges wordt, bij weigering van een omgevingsvergunning,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Onder een weigering bedoeld in onderdeel 2.5.3.1 wordt mede verstaan een weigering na vernietiging bij rechterlijke uitspraak van de beschikking waarbij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een aanvraag tot het verlenen van een omgevingsvergunning op basis van wettelijke onvolledigheid/niet ontvankelijkheid niet (verder) in behandeling wordt genomen, bestaat aanspraak op teruggaaf van 70% van de voor de betreffende aanvraag verschuldigde leges. De na teruggaaf verschuldigde leges bedragen echter minimaal € 21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text:span>n</text:p>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trekking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108,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text:p text:style-name="table_al">€ 8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Bestemmingswijzig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7.319,3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text:p text:style-name="table_al"/>
                  <text:p text:style-name="table_al">€ 4.879,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Huisnummering en perceelregistr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text:p text:style-name="table_al"/>
                  <text:p text:style-name="table_al">€ 76,9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 afwijking van onderdeel 2.9.1 bedraagt het tarief voor het gelijktijdig toekennen van huisnummers en/of het vaststellen van perceelregistraties voor twee of meer woonruimten:</text:p>
                  <text:p text:style-name="table_al">voor de eerste twee woonruimten</text:p>
                  <text:p text:style-name="table_al">voor de derde en elke volgende woonruimte</text:p>
                  <text:p text:style-name="table_al">met een maximum van</text:p>
                </table:table-cell>
                <table:table-cell table:style-name="cell_frame_all" table:number-rows-spanned="1" table:number-columns-spanned="1">
                  <text:p text:style-name="table_al"/>
                  <text:p text:style-name="table_al"/>
                  <text:p text:style-name="table_al"/>
                  <text:p text:style-name="table_al">€ 76,90,</text:p>
                  <text:p text:style-name="table_al">€ 36,40,</text:p>
                  <text:p text:style-name="table_al">€ 308,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In deze titel niet benoemd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 </text:p>
                </table:table-cell>
                <table:table-cell table:style-name="cell_frame_all" table:number-rows-spanned="1" table:number-columns-spanned="1">
                  <text:p text:style-name="table_al"/>
                  <text:p text:style-name="table_al">€ 108,40.</text:p>
                </table:table-cell>
              </table:table-row>
            </table:table>
            <text:p text:style-name="table_bottom"/>
          </text:section>
          <text:p text:style-name="tussenkopvet">Titel 3 Dienstverlening vallend onder Europese Dienstenrichtlijn en niet vallend onder titel 2</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text:p text:style-name="table_al">€ 36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45,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70,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45,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45,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gedoogbeschikking voor het exploiteren van een coffeeshop voor een periode van vijf jaar</text:p>
                </table:table-cell>
                <table:table-cell table:style-name="cell_frame_all" table:number-rows-spanned="1" table:number-columns-spanned="1">
                  <text:p text:style-name="table_al"/>
                  <text:p text:style-name="table_al">€ 343,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text:p text:style-name="table_al">€ 57,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Organiseren evenement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text:p text:style-name="table_al"/>
                  <text:p text:style-name="table_al">€ 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Seksbedrijv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478,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text:p text:style-name="table_al">€ 957,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text:p text:style-name="table_al">€ 246,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Winkeltijden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intrekken of wijzigen van een in onderdeel 3.4.1.1 bedoelde ontheffing</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de uitoefening van een rondvaartbedrijf: € 261,95</text:p>
                  <text:p text:style-name="table_al">vermeerderd met € 65,45 per in de vergunning opgenomen rondvaart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tot het uitoefenen van een botenverhuurbedrijf: € 261,95</text:p>
                  <text:p text:style-name="table_al">vermeerderd met € 65,45 per in de vergunning opgenomen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bepaalde in de onderdelen 3.5.1 en 3.5.2 is niet van toepassing op het enkel omzetten van een op basis van de Vaarverordening Steenwijkerland 2006 verleende vergunning in een vergunning op grond van de Vaarverordening Steenwijkerland 2021. Wanneer in de nieuwe vergunning een groter aantal boten opgenomen is, zijn voor de extra boten de in de onderdelen 3.5.1 en 3.5.2 genoemde bedragen per boot wel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voor wijziging dan wel uitbreiding van de vergunning, bedragen: € 261,95</text:p>
                  <text:p text:style-name="table_al">vermeerderd met € 65,45 per extra in de gewijzigde of uitgebreide vergunning opgenomen rondvaartboot of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een aanvraag tot het verkrijgen van een ontheffing als bedoeld in artikel 4, tweede lid, van de Vaarverordening Steenwijkerland 2021</text:p>
                </table:table-cell>
                <table:table-cell table:style-name="cell_frame_all" table:number-rows-spanned="1" table:number-columns-spanned="1">
                  <text:p text:style-name="table_al"/>
                  <text:p text:style-name="table_al"/>
                  <text:p text:style-name="table_al">€ 42,95.</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text:p text:style-name="table_al"/>
                  <text:p text:style-name="table_al"/>
                  <text:p text:style-name="table_al"/>
                  <text:p text:style-name="table_al">€ 42,95.</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woners, zoals weergegeven op de bij het in onderdeel 3.5.6 genoemde verkeersbesluit behorende kaart, zijn vrijgesteld van het bepaalde in onderdeel 3.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 deze titel niet benoemde vergunning, ontheffing of ander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45,7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5 december 2020.</text:span>
            </text:p>
            </text:section>
            <text:section text:name="ondertekening_id1-3-2-4-9-2">
              <text:p><text:span text:style-name="functie">De griffier van Steenwijkerland,</text:span></text:p>
            </text:section>
          </text:section>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tussenkopvet">§ 1 Aanduidingen, begripsbepalingen </text:p>
          <text:list text:style-name="id1-3-2-5-7">
            <text:list-item text:style-override="id1-3-2-5-7-1">
              <text:number>1.</text:number>
              <text:p text:style-name="al">Verstaan wordt onder:</text:p>
            </text:list-item>
            <text:list-item text:style-override="id1-3-2-5-7-2">
              <text:number/>
              <text:p text:style-name="al">
              <text:span text:style-name="nadrukcur">de aannemer:</text:span> de natuurlijke of rechtspersoon, aan wie het werk is opgedragen;</text:p>
            </text:list-item>
          </text:list>
          <text:list text:style-name="id1-3-2-5-8">
            <text:list-item text:style-override="id1-3-2-5-8-1">
              <text:number/>
              <text:p text:style-name="al">
              <text:span text:style-name="nadrukcur">de aannemingssom:</text:span> het bedrag, waarvoor de aannemer zich heeft verbonden het werk tot stand te brengen, de omzetbelasting daarin niet begrepen;</text:p>
            </text:list-item>
          </text:list>
          <text:list text:style-name="id1-3-2-5-9">
            <text:list-item text:style-override="id1-3-2-5-9-1">
              <text:number/>
              <text:p text:style-name="al">
              <text:span text:style-name="nadrukcur">het bestek:</text:span> de beschrijving van het werk, de daarbij behorende tekeningen, de voor het werk geldende voorwaarden, de nota van inlichtingen en het proces-verbaal van aanwijzing;</text:p>
            </text:list-item>
          </text:list>
          <text:list text:style-name="id1-3-2-5-10">
            <text:list-item text:style-override="id1-3-2-5-10-1">
              <text:number/>
              <text:p text:style-name="al">
              <text:span text:style-name="nadrukcur">bouwstoffen:</text:span> de in het werk te brengen materialen, voorwerpen, onderdelen, installaties of onderdelen daarvan, grond van allerlei soort en dergelijke;</text:p>
            </text:list-item>
          </text:list>
          <text:list text:style-name="id1-3-2-5-11">
            <text:list-item text:style-override="id1-3-2-5-11-1">
              <text:number/>
              <text:p text:style-name="al">
              <text:span text:style-name="nadrukcur">dag:</text:span> kalenderdag;</text:p>
            </text:list-item>
          </text:list>
          <text:list text:style-name="id1-3-2-5-12">
            <text:list-item text:style-override="id1-3-2-5-12-1">
              <text:number/>
              <text:p text:style-name="al">
              <text:span text:style-name="nadrukcur">de opdrachtgever:</text:span> de natuurlijke of rechtspersoon, die het werk opdraagt;</text:p>
            </text:list-item>
          </text:list>
          <text:list text:style-name="id1-3-2-5-13">
            <text:list-item text:style-override="id1-3-2-5-13-1">
              <text:number/>
              <text:p text:style-name="al">
              <text:span text:style-name="nadrukcur">de overeenkomst:</text:span> de tussen opdrachtgever en aannemer tot stand gekomen overeenkomst van aanneming van werk;</text:p>
            </text:list-item>
          </text:list>
          <text:list text:style-name="id1-3-2-5-14">
            <text:list-item text:style-override="id1-3-2-5-14-1">
              <text:number/>
              <text:p text:style-name="al">
              <text:span text:style-name="nadrukcur">UAV:</text:span> deze Uniforme Administratieve Voorwaarden voor de uitvoering van werken en van technische installatiewerken 2012;</text:p>
            </text:list-item>
          </text:list>
          <text:list text:style-name="id1-3-2-5-15">
            <text:list-item text:style-override="id1-3-2-5-15-1">
              <text:number/>
              <text:p text:style-name="al">
              <text:span text:style-name="nadrukcur">het werk:</text:span> het uit te voeren werk, technische installatiewerk of de te verrichten levering;</text:p>
            </text:list-item>
          </text:list>
          <text:list text:style-name="id1-3-2-5-16">
            <text:list-item text:style-override="id1-3-2-5-16-1">
              <text:number/>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3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teenwijkerland 2021</meta:user-defined>
    <dc:language>nl</dc:language>
    <meta:user-defined meta:name="OVERHEID.Gemeente/DC.spatial">Steenwijkerland</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publicationIssue">336389</meta:user-defined>
    <meta:user-defined meta:name="OVERHEIDop.betreftRegeling">CVDR648805_1</meta:user-defined>
    <meta:user-defined meta:name="xs:date/OVERHEIDop.startdatum">2020-12-19</meta:user-defined>
    <meta:user-defined meta:name="OVERHEIDop.GmbID/DC.identifier">gmb-2020-336389</meta:user-defined>
    <meta:user-defined meta:name="OVERHEIDop.versieInformatie"/>
  </office:meta>
</office:document-meta>
</file>