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81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entum in Roosendaal</text:p>
            <text:p text:style-name="tussenkopcur">Omschrijving : het plaatsen van informatiepaaltjes t.b.v. kunstproject</text:p>
            <text:p text:style-name="tussenkopcur">Registratienummer : 2020av0581</text:p>
            <text:p text:style-name="tussenkopcur">Publicatiedatum : 18-12-2020</text:p>
            <text:p text:style-name="tussenkopcur">Datum aanvraag : 8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8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av0581 Ingediende aanvraag voor een Voorwerpen op de openbare we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87</meta:user-defined>
    <meta:user-defined meta:name="OVERHEIDop.GmbID/DC.identifier">gmb-2020-336387</meta:user-defined>
    <meta:user-defined meta:name="OVERHEIDop.versieInformatie"/>
  </office:meta>
</office:document-meta>
</file>