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Lankerseweg 5 in Halle, het kappen van 4 lindebomen, 1 den en 1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0 heeft de gemeente Bronckhorst een besluit genomen op de aanvraag voor een omgevingsvergunning. De aanvraag is geregistreerd onder kenmerk 18765706. De aanvraag gaat over het kappen van 4 lindebomen, 1 den en 1 esdoorn aan de Lankerseweg 5 in Halle. De bezwaartermijn start op 18 december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3638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8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8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5932.99 443865.34</meta:user-defined>
    <meta:user-defined meta:name="DC.title">omgevingsvergunning: Lankerseweg 5 in Halle, het kappen van 4 lindebomen, 1 den en 1 esdoorn</meta:user-defined>
    <meta:user-defined meta:name="OVERHEID.PostcodeHuisnummer/OVERHEIDop.postcodeHuisnummer">7025ED 5</meta:user-defined>
    <meta:user-defined meta:name="OVERHEIDop.straatnaam">Lankerseweg</meta:user-defined>
    <meta:user-defined meta:name="OVERHEIDop.woonplaats">Halle</meta:user-defined>
    <meta:user-defined meta:name="DCTERMS.W3CDTF/DCTERMS.available">2020-12-18</meta:user-defined>
    <meta:user-defined meta:name="OVERHEIDop.externeBijlage">Aanvraagformulier (publiceerbare versie)|exb-2020-69020</meta:user-defined>
    <meta:user-defined meta:name="OVERHEIDop.externeBijlage">Vergunning|exb-2020-69021</meta:user-defined>
    <meta:user-defined meta:name="DCTERMS.W3CDTF/OVERHEIDop.jaargang">2020</meta:user-defined>
    <meta:user-defined meta:name="OVERHEIDop.publicationIssue">336380</meta:user-defined>
    <meta:user-defined meta:name="OVERHEIDop.GmbID/DC.identifier">gmb-2020-336380</meta:user-defined>
    <meta:user-defined meta:name="OVERHEIDop.versieInformatie"/>
  </office:meta>
</office:document-meta>
</file>