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574/338673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Moerstraatseweg 80, 4727 SP Moerstraten</text:p>
            <text:p text:style-name="tussenkopcur">Omschrijving : Uitweg melding</text:p>
            <text:p text:style-name="tussenkopcur">Registratienummer : 2020av0574/338673</text:p>
            <text:p text:style-name="tussenkopcur">Publicatiedatum : 18-12-2020</text:p>
            <text:p text:style-name="tussenkopcur">Datum besluit verzonden : 7-12-2020</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3636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36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2538.214 395192.162</meta:user-defined>
    <meta:user-defined meta:name="DC.title">2020av0574/338673 Verleende vergunning voor een Uitweg melding</meta:user-defined>
    <meta:user-defined meta:name="OVERHEID.PostcodeHuisnummer/OVERHEIDop.postcodeHuisnummer">4727SP 80</meta:user-defined>
    <meta:user-defined meta:name="OVERHEIDop.straatnaam">Moerstraatseweg</meta:user-defined>
    <meta:user-defined meta:name="OVERHEIDop.woonplaats">Moerstraten</meta:user-defined>
    <meta:user-defined meta:name="DCTERMS.W3CDTF/DCTERMS.available">2020-12-18</meta:user-defined>
    <meta:user-defined meta:name="DCTERMS.W3CDTF/OVERHEIDop.jaargang">2020</meta:user-defined>
    <meta:user-defined meta:name="OVERHEIDop.publicationIssue">336363</meta:user-defined>
    <meta:user-defined meta:name="OVERHEIDop.GmbID/DC.identifier">gmb-2020-336363</meta:user-defined>
    <meta:user-defined meta:name="OVERHEIDop.versieInformatie"/>
  </office:meta>
</office:document-meta>
</file>