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68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160, 4708 HK Roosendaal</text:p>
            <text:p text:style-name="tussenkopcur">Omschrijving : Verruiming openingstijden d.d. 20-12-2020 t/m 01-01-2021</text:p>
            <text:p text:style-name="tussenkopcur">Registratienummer : 2020av0568</text:p>
            <text:p text:style-name="tussenkopcur">Publicatiedatum : 18-12-2020</text:p>
            <text:p text:style-name="tussenkopcur">Datum besluit verzonden : 10-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65.483 392074.801</meta:user-defined>
    <meta:user-defined meta:name="DC.title">2020av0568 Verleende vergunning voor een Ontheffing winkeltijdenwet</meta:user-defined>
    <meta:user-defined meta:name="OVERHEID.PostcodeHuisnummer/OVERHEIDop.postcodeHuisnummer">4708HK 160</meta:user-defined>
    <meta:user-defined meta:name="OVERHEIDop.straatnaam">Tolbergcentrum</meta:user-defined>
    <meta:user-defined meta:name="OVERHEIDop.woonplaats">Roosendaal</meta:user-defined>
    <meta:user-defined meta:name="DCTERMS.W3CDTF/DCTERMS.available">2020-12-18</meta:user-defined>
    <meta:user-defined meta:name="DCTERMS.W3CDTF/OVERHEIDop.jaargang">2020</meta:user-defined>
    <meta:user-defined meta:name="OVERHEIDop.publicationIssue">336361</meta:user-defined>
    <meta:user-defined meta:name="OVERHEIDop.GmbID/DC.identifier">gmb-2020-336361</meta:user-defined>
    <meta:user-defined meta:name="OVERHEIDop.versieInformatie"/>
  </office:meta>
</office:document-meta>
</file>