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576 Verleende vergunning voor een Ontheffing winkeltijdenwet</text:p>
      <text:section text:name="zakelijke-mededeling_id1-3-2" text:style-name="zakelijke-mededeling">
        <text:section text:name="zakelijke-mededeling-tekst_id1-3-2-1" text:style-name="zakelijke-mededeling-tekst">
          <text:section text:name="tekst_id1-3-2-1-1" text:style-name="tekst">
            <text:p text:style-name="tussenkopcur">Locatie : Van Beethovenlaan 7, 4702 KE Roosendaal</text:p>
            <text:p text:style-name="tussenkopcur">Omschrijving : Verruiming openingstijden d.d. 24 t/m 26 december 2020</text:p>
            <text:p text:style-name="tussenkopcur">Registratienummer : 2020av0576</text:p>
            <text:p text:style-name="tussenkopcur">Publicatiedatum : 18-12-2020</text:p>
            <text:p text:style-name="tussenkopcur">Datum besluit verzonden : 10-12-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635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5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5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072 394526</meta:user-defined>
    <meta:user-defined meta:name="DC.title">2020av0576 Verleende vergunning voor een Ontheffing winkeltijdenwet</meta:user-defined>
    <meta:user-defined meta:name="OVERHEID.PostcodeHuisnummer/OVERHEIDop.postcodeHuisnummer">4702KE 7</meta:user-defined>
    <meta:user-defined meta:name="OVERHEIDop.straatnaam">Van Beethovenlaan</meta:user-defined>
    <meta:user-defined meta:name="OVERHEIDop.woonplaats">Roosendaal</meta:user-defined>
    <meta:user-defined meta:name="DCTERMS.W3CDTF/DCTERMS.available">2020-12-18</meta:user-defined>
    <meta:user-defined meta:name="DCTERMS.W3CDTF/OVERHEIDop.jaargang">2020</meta:user-defined>
    <meta:user-defined meta:name="OVERHEIDop.publicationIssue">336359</meta:user-defined>
    <meta:user-defined meta:name="OVERHEIDop.GmbID/DC.identifier">gmb-2020-336359</meta:user-defined>
    <meta:user-defined meta:name="OVERHEIDop.versieInformatie"/>
  </office:meta>
</office:document-meta>
</file>