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heidspark en Oranjeplein te Maastricht. Kennisgeving nieuwe aanvraag evenementenvergunning, Opening Vrijheidspark en 100 jaar Wyckerpoort en Wittevrouweveld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09EV</text:p>
            <text:p text:style-name="common-al">
            <text:span text:style-name="nadrukvet">Locatie evenement: Vrijheidspark en Oranjeplein te Maastricht </text:span>
          </text:p>
            <text:p text:style-name="common-al">
            <text:span text:style-name="nadrukvet">Naam evenement: Opening Vrijheidspark en 100 jaar Wyckerpoort en Wittevrouweveld 2021 </text:span>
          </text:p>
            <text:p text:style-name="common-al">
            <text:span text:style-name="nadrukvet">Datum evenement: 24 mei 2021</text:span>
          </text:p>
            <text:p text:style-name="common-al">
            <text:span text:style-name="nadrukvet">Datum ontvangst aanvraag:</text:span> 7 april 2020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6357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35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35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812.68 317592.19</meta:user-defined>
    <meta:user-defined meta:name="DC.title">Vrijheidspark en Oranjeplein te Maastricht. Kennisgeving nieuwe aanvraag evenementenvergunning, Opening Vrijheidspark en 100 jaar Wyckerpoort en Wittevrouweveld 2021</meta:user-defined>
    <meta:user-defined meta:name="OVERHEID.PostcodeHuisnummer/OVERHEIDop.postcodeHuisnummer">6224KV 200</meta:user-defined>
    <meta:user-defined meta:name="OVERHEIDop.straatnaam">Oranjeplein</meta:user-defined>
    <meta:user-defined meta:name="OVERHEIDop.woonplaats">Maastricht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357</meta:user-defined>
    <meta:user-defined meta:name="OVERHEIDop.GmbID/DC.identifier">gmb-2020-336357</meta:user-defined>
    <meta:user-defined meta:name="OVERHEIDop.versieInformatie"/>
  </office:meta>
</office:document-meta>
</file>