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26 Scholierencross 2020 op het middenterrein van Orderbos in Apeldoorn d.d. 21 maar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olierencross 2020    </text:p>
            <text:p text:style-name="tussenkopcur">Datum vergunning:  6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83,693 468477,849</meta:user-defined>
    <meta:user-defined meta:name="DC.title">Verleende evenementenvergunning:  20/64626 Scholierencross 2020 op het middenterrein van Orderbos in Apeldoorn d.d. 21 maart 2020</meta:user-defined>
    <meta:user-defined meta:name="OVERHEID.PostcodeHuisnummer/OVERHEIDop.postcodeHuisnummer">7313HN 37</meta:user-defined>
    <meta:user-defined meta:name="OVERHEIDop.straatnaam">Sportpark Orderbos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35</meta:user-defined>
    <meta:user-defined meta:name="OVERHEIDop.GmbID/DC.identifier">gmb-2020-33635</meta:user-defined>
    <meta:user-defined meta:name="OVERHEIDop.versieInformatie"/>
  </office:meta>
</office:document-meta>
</file>