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aanvraag omgevingsvergunning - het realiseren van 6 vakantiewoningen - Boornbergum, F, 03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bergum, F, 03725, het realiseren van 6 vakantiewoningen, ontvangen: 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633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ornbergum, F, 03725, het realiseren van 6 vakantiewoningen, ontvangen: 8 december 2020</meta:user-defined>
    <dc:language>nl</dc:language>
    <meta:user-defined meta:name="OVERHEID.EPSG28992/DC.spatial">192611.86 567983.69</meta:user-defined>
    <meta:user-defined meta:name="DC.title">Gemeente Smallingerland -aanvraag omgevingsvergunning - het realiseren van 6 vakantiewoningen - Boornbergum, F, 03725</meta:user-defined>
    <meta:user-defined meta:name="OVERHEID.PostcodeHuisnummer/OVERHEIDop.postcodeHuisnummer">9215VV 6</meta:user-defined>
    <meta:user-defined meta:name="OVERHEIDop.straatnaam">Eijzengapaed</meta:user-defined>
    <meta:user-defined meta:name="OVERHEIDop.woonplaats">De Veenhoo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37</meta:user-defined>
    <meta:user-defined meta:name="OVERHEIDop.GmbID/DC.identifier">gmb-2020-336337</meta:user-defined>
    <meta:user-defined meta:name="OVERHEIDop.versieInformatie"/>
  </office:meta>
</office:document-meta>
</file>