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Lugtenburgstraat 9 Voorburg 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6 februari 2020</text:p>
            <text:p text:style-name="common-al">
            <text:span text:style-name="nadrukvet">Ons kenmerk: </text:span>60539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63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03,14 454069,28</meta:user-defined>
    <meta:user-defined meta:name="DC.title">Verleende omgevingsvergunning van Lugtenburgstraat 9 Voorburg  plaatsen van een dakkapel in het voordakvlak van de woning</meta:user-defined>
    <meta:user-defined meta:name="OVERHEID.PostcodeHuisnummer/OVERHEIDop.postcodeHuisnummer">2274KA 9</meta:user-defined>
    <meta:user-defined meta:name="OVERHEIDop.straatnaam">van Lugtenburgstraat</meta:user-defined>
    <meta:user-defined meta:name="OVERHEIDop.woonplaats">Voorburg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632</meta:user-defined>
    <meta:user-defined meta:name="OVERHEIDop.GmbID/DC.identifier">gmb-2020-33632</meta:user-defined>
    <meta:user-defined meta:name="OVERHEIDop.versieInformatie"/>
  </office:meta>
</office:document-meta>
</file>