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3-3-3">
      <text:list-level-style-bullet text:bullet-char="-" text:level="1">
        <style:list-level-properties text:min-label-width="10mm"/>
      </text:list-level-style-bullet>
    </text:list-style>
    <text:list-style style:name="id1-3-2-2-1-7-13-3-4">
      <text:list-level-style-bullet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office:automatic-styles>
  <office:body>
    <office:text>
      <text:p text:style-name="new_page_staatscourant"/>
      <text:p text:style-name="single-kop-titel">Toegangsregeling beschermd wonen en Intensieve begeleiding Thuis 2020 en 2021 regio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Kapelle;</text:p>
            <text:p text:style-name="al">b e s l u i t :</text:p>
            <text:p text:style-name="al">vast te stellen de</text:p>
            <text:p text:style-name="al">
            <text:span text:style-name="nadrukvet">Toegangsregeling beschermd wonen en Intensieve begeleiding Thuis 2020 en 2021 regio Zeeland</text:span>
          </text:p>
            <text:p text:style-name="al"/>
            <text:list text:style-name="id1-3-2-2-1-7">
              <text:list-item text:style-override="id1-3-2-2-1-7-1">
                <text:number>1.</text:number>
                <text:p text:style-name="al">
                <text:span text:style-name="nadrukvet">1.1. </text:span>
                <text:span text:style-name="nadrukvet">Begripsbepalingen</text:span>
              </text:p>
              </text:list-item>
              <text:list-item text:style-override="id1-3-2-2-1-7-2">
                <text:number>a.</text:number>
                <text:p text:style-name="al">Beschermd wonen: </text:p>
                <text:list text:style-name="id1-3-2-2-1-7-2-3">
                  <text:list-item text:style-override="id1-3-2-2-1-7-2-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7-2-3-2">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
              </text:list-item>
              <text:list-item text:style-override="id1-3-2-2-1-7-3">
                <text:number>b.</text:number>
                <text:p text:style-name="al">Intensieve begeleiding thuis: ambulante ondersteuning voor cliënten met psychiatrische kwetsbaarheid met 24-uurs bereikbaarheid van toezicht en ondersteuning.</text:p>
              </text:list-item>
              <text:list-item text:style-override="id1-3-2-2-1-7-4">
                <text:number>c.</text:number>
                <text:p text:style-name="al">Cliënt: een ingezetene van Nederland</text:p>
              </text:list-item>
              <text:list-item text:style-override="id1-3-2-2-1-7-5">
                <text:number>d.</text:number>
                <text:p text:style-name="al">Gemeente: een gemeente in de provincie Zeeland</text:p>
              </text:list-item>
              <text:list-item text:style-override="id1-3-2-2-1-7-6">
                <text:number>e.</text:number>
                <text:p text:style-name="al">Dienstverlener: een dienstverlener beschermd wonen</text:p>
              </text:list-item>
              <text:list-item text:style-override="id1-3-2-2-1-7-7">
                <text:number>f.</text:number>
                <text:p text:style-name="al">Onderzoek: het onderzoek als bedoeld in artikel 2.3.2 van de Wet maatschappelijke ondersteuning 2015</text:p>
              </text:list-item>
              <text:list-item text:style-override="id1-3-2-2-1-7-8">
                <text:number>g.</text:number>
                <text:p text:style-name="al">ZVW: Zorgverzekeringswet</text:p>
              </text:list-item>
              <text:list-item text:style-override="id1-3-2-2-1-7-9">
                <text:number>h.</text:number>
                <text:p text:style-name="al">Wlz: Wet langdurige zorg</text:p>
              </text:list-item>
              <text:list-item text:style-override="id1-3-2-2-1-7-10">
                <text:number>i.</text:number>
                <text:p text:style-name="al">SWVO: Samenwerkingsverband Welzijnszorg Oosterschelderegio</text:p>
              </text:list-item>
              <text:list-item text:style-override="id1-3-2-2-1-7-11">
                <text:number>j.</text:number>
                <text:p text:style-name="al">BW: beschermd wonen</text:p>
              </text:list-item>
              <text:list-item text:style-override="id1-3-2-2-1-7-12">
                <text:number>k.</text:number>
                <text:p text:style-name="al">IBT: Intensieve begeleiding thuis</text:p>
                <text:p text:style-name="al"/>
                <text:p text:style-name="al"/>
                <text:p text:style-name="al">
                <text:span text:style-name="nadrukvet">1.2 Melding</text:span>
              </text:p>
              </text:list-item>
              <text:list-item text:style-override="id1-3-2-2-1-7-13">
                <text:number>a. </text:number>
                <text:p text:style-name="al">Een cliënt of zijn gemachtigde of vertegenwoordiger meldt zich bij een Gemeente of een Dienstverlener met het verzoek in aanmerking te komen voor een Maatwerkvoorziening ter compensatie van psychische of psychosociale problemen en het zich handhaven in de samenleving. De Maatwerkvoorziening is gericht op </text:p>
                <text:list text:style-name="id1-3-2-2-1-7-13-3">
                  <text:list-item text:style-override="id1-3-2-2-1-7-13-3-1">
                    <text:number>-</text:number>
                    <text:p text:style-name="al">het bevorderen van zelfredzaamheid en participatie,</text:p>
                  </text:list-item>
                  <text:list-item text:style-override="id1-3-2-2-1-7-13-3-2">
                    <text:number>-</text:number>
                    <text:p text:style-name="al">het psychisch en psychosociaal functioneren, </text:p>
                  </text:list-item>
                  <text:list-item text:style-override="id1-3-2-2-1-7-13-3-3">
                    <text:number>-</text:number>
                    <text:p text:style-name="al">stabilisatie van een psychiatrisch ziektebeeld,</text:p>
                  </text:list-item>
                  <text:list-item text:style-override="id1-3-2-2-1-7-13-3-4">
                    <text:number>-</text:number>
                    <text:p text:style-name="al">het voorkomen van verwaarlozing of maatschappelijke overlast of het afwenden van gevaar voor de Cliënt of anderen.</text:p>
                  </text:list-item>
                </text:list>
              </text:list-item>
            </text:list>
            <text:p text:style-name="al">De Gemeente of Dienstverlener tot welke de cliënt zich wendt, is verantwoordelijk voor de intake, registratie en vraagverheldering van de melding. Op basis van de intake kan naar voren komen dat voor de hulpvraag of problematiek van betreffende Cliënt BW of IBT aangewezen is. De Gemeente of Dienstverlener verzorgt dan een <text:span text:style-name="nadrukvet"><text:span text:style-name="nadrukcur">Melding Centrale Voordeur (hierna: CV BW).</text:span></text:span></text:p>
            <text:list text:style-name="id1-3-2-2-1-9">
              <text:list-item text:style-override="id1-3-2-2-1-9-1">
                <text:number>b.</text:number>
                <text:p text:style-name="al">Het CZW-bureau zet de melding door naar een Dienstverlener</text:p>
              </text:list-item>
              <text:list-item text:style-override="id1-3-2-2-1-9-2">
                <text:number>c.</text:number>
                <text:p text:style-name="al">De melding en de ontvangstbevestiging bevatten enkel de gegevens zoals gevraagd in het standaard meldformulier. </text:p>
              </text:list-item>
            </text:list>
            <text:p text:style-name="al">
            <text:span text:style-name="nadrukvet">1.2.1. Landelijke toegang</text:span>
          </text:p>
            <text:p text:style-name="al">Voor toegang tot de maatwerkvoorziening BW geldt landelijke toegang. Iedere ingezetene van Nederland kan zich tot de gemeente van zijn keus wenden voor een beroep op de maatwerkvoorziening. Ingezetenen die zich van buiten Zeeland melden bij een Zeeuwse gemeente, doorlopen de aanvraagprocedure zoals omschreven in artikel 1.5. Bij de beoordeling van de aanvraag handelt de Centrumgemeente conform de Handreiking beleidsregels Landelijke toegang beschermd wonen (VNG 2018).</text:p>
            <text:p text:style-name="al"/>
            <text:p text:style-name="al">
            <text:span text:style-name="nadrukvet">1.3 Het Onderzoek</text:span>
          </text:p>
            <text:list text:style-name="id1-3-2-2-1-14">
              <text:list-item text:style-override="id1-3-2-2-1-14-1">
                <text:number>a.</text:number>
                <text:p text:style-name="al">De Dienstverlener beoordeelt de melding en verricht vanuit zijn expertise en deskundigheid het Onderzoek op basis van de criteria in de Wmo 2015 en het Afwegingskader BW Zeeland (2018).</text:p>
              </text:list-item>
              <text:list-item text:style-override="id1-3-2-2-1-14-2">
                <text:number>b.</text:number>
                <text:p text:style-name="al">De Dienstverlener raadpleegt zoveel mogelijk de lokale structuur rond de Cliënt en betrekt deze in het Onderzoek. Tevens betrekt de Dienstverlener in principe de lokale toegang bij het Onderzoek. Indien de Cliënt zelf bij de melding een persoonlijk plan heeft ingediend, vormt dit plan onderdeel van het Onderzoek door de Dienstverlener. </text:p>
              </text:list-item>
              <text:list-item text:style-override="id1-3-2-2-1-14-3">
                <text:number>c.</text:number>
                <text:p text:style-name="al">De dienstverlener betrekt de gewenste verstrekkingsvorm (ZIN of PGB) in zijn onderzoek. </text:p>
              </text:list-item>
              <text:list-item text:style-override="id1-3-2-2-1-14-4">
                <text:number>d.</text:number>
                <text:p text:style-name="al">Uitgangspunt bij het Onderzoek is dat Cliënt niet tweemaal over de zelfde onderwerpen wordt bevraagd, tenzij op zijn eigen verzoek en/of met de instemming van Cliënt, zijn gemachtigde of vertegenwoordiger.</text:p>
              </text:list-item>
              <text:list-item text:style-override="id1-3-2-2-1-14-5">
                <text:number>e.</text:number>
                <text:p text:style-name="al">De Dienstverlener verzamelt dossierinformatie over de Cliënt volgens het privacyprotocol van zijn organisatie en deelt gegevens met derden conform artikel 5.1.1 van de Wmo. </text:p>
              </text:list-item>
              <text:list-item text:style-override="id1-3-2-2-1-14-6">
                <text:number>f.</text:number>
                <text:p text:style-name="al">Indien de Cliënt een voorkeur kenbaar heeft gemaakt voor verblijf bij een bepaalde Dienstverlener, bijvoorbeeld in een persoonlijk plan of anderszins, betrekt de Dienstverlener dit bij zijn onderzoek en gaat hij na of deze wens kan worden gehonoreerd.</text:p>
              </text:list-item>
              <text:list-item text:style-override="id1-3-2-2-1-14-7">
                <text:number>g.</text:number>
                <text:p text:style-name="al">De termijn voor het Onderzoek is wettelijk vastgesteld op 6 weken na binnenkomst melding als bedoeld in artikel 1.1.</text:p>
              </text:list-item>
              <text:list-item text:style-override="id1-3-2-2-1-14-8">
                <text:number>h.</text:number>
                <text:p text:style-name="al">Het CZW-bureau waarborgt de start van het Onderzoek uiterlijk 48 uur na ontvangst van de melding bij de CV BW. </text:p>
              </text:list-item>
              <text:list-item text:style-override="id1-3-2-2-1-14-9">
                <text:number>i.</text:number>
                <text:p text:style-name="al">Het CZW-bureau wijst een Dienstverlener aan om het Onderzoek uit te voeren. </text:p>
              </text:list-item>
              <text:list-item text:style-override="id1-3-2-2-1-14-10">
                <text:number>j.</text:number>
                <text:p text:style-name="al">De bevindingen worden vastgelegd in een ondersteuningsplan.</text:p>
              </text:list-item>
            </text:list>
            <text:p text:style-name="al">
            <text:span text:style-name="nadrukvet">1.3.1 Ontwikkelopgave</text:span>
          </text:p>
            <text:p text:style-name="al">In de Versnellingsagenda Bescherming en Opvang in Zeeland is tussen de 13 gemeenten afgesproken dat het onderzoek als bedoeld in artikel 2.3.2 van de Wet maatschappelijke ondersteuning 2015 formeel vanaf 1 januari 2022 door de lokale toegangen zelf uitgevoerd gaat worden. Ter voorbereiding daarop zal de komende periode, in overleg met en samenwerking tussen gemeenten, Dienstverleners en CZW-bureau en in afwijking van het bepaalde in artikel 1.2 en 1.3 van de Toegangsregeling beschermd wonen en Intensieve begeleiding Thuis 2020 en 2021 regio Zeeland, de regie en de grip op het onderzoeksproces geleidelijk aan steeds meer verschuiven van de zorgaanbieder naar de lokale toegang.</text:p>
            <text:p text:style-name="al"/>
            <text:p text:style-name="al">
            <text:span text:style-name="nadrukvet">1.4 Afwegingscriteria</text:span>
          </text:p>
            <text:list text:style-name="id1-3-2-2-1-19">
              <text:list-item text:style-override="id1-3-2-2-1-19-1">
                <text:number>a.</text:number>
                <text:p text:style-name="al">Om in aanmerking te komen voor een maatwerkvoorziening BW of IBT gelden in ieder geval de volgende criteria</text:p>
              </text:list-item>
              <text:list-item text:style-override="id1-3-2-2-1-19-2">
                <text:number>-</text:number>
                <text:p text:style-name="al">die de Wmo2015 stelt aan de desbetreffende maatwerkvoorzieningen;</text:p>
              </text:list-item>
              <text:list-item text:style-override="id1-3-2-2-1-19-3">
                <text:number>-</text:number>
                <text:p text:style-name="al">er is op het moment van het Onderzoek geen sprake (meer) van klinische behandeling (ZVW) of er is sprake van dat de klinische behandeling binnenkort zal eindigen (waarbij niet valt uit te sluiten dat klinische behandeling op enig moment in het vervolgproces opnieuw geboden zal zijn);</text:p>
              </text:list-item>
              <text:list-item text:style-override="id1-3-2-2-1-19-4">
                <text:number>-</text:number>
                <text:p text:style-name="al">Er is bewijsvoering voor psychiatrische problematiek;</text:p>
              </text:list-item>
              <text:list-item text:style-override="id1-3-2-2-1-19-5">
                <text:number>-</text:number>
                <text:p text:style-name="al">Een ernstig vermoeden van psychiatrische problematiek en beschrijving daarvan, kan ook tot toegang leiden, zij het dat gedurende het eerste jaar van verblijf in BW wel tot een diagnose gekomen moet worden. Bij herbeoordelingen zal altijd van een diagnose sprake zijn.</text:p>
              </text:list-item>
              <text:list-item text:style-override="id1-3-2-2-1-19-6">
                <text:number>-</text:number>
                <text:p text:style-name="al">Er zijn geen voorliggende voorzieningen die (eerst) ingezet kunnen worden, zoals Interventie van een Wijk- of gebiedsteam en/of andere algemene voorzieningen en Ambulante begeleiding in de thuissituatie. </text:p>
                <text:p text:style-name="al">Er is geen aanspraak op toegang tot / bekostiging van zorg op basis van de Wlz.</text:p>
              </text:list-item>
            </text:list>
            <text:p text:style-name="al">
            <text:span text:style-name="nadrukvet">1.5 De aanvraag</text:span>
          </text:p>
            <text:p text:style-name="al">Indien uit het Onderzoek een wens of noodzaak tot BW of IBT blijkt wordt een aanvraag om een maatwerkvoorziening ingediend bij de CV BW. De aanvraag wordt ondertekend door de Client of diens wettelijk vertegenwoordiger en bevat ten minste:</text:p>
            <text:list text:style-name="id1-3-2-2-1-22">
              <text:list-item text:style-override="id1-3-2-2-1-22-1">
                <text:number>a.</text:number>
                <text:p text:style-name="al">De naam en het adres van de aanvrager</text:p>
              </text:list-item>
              <text:list-item text:style-override="id1-3-2-2-1-22-2">
                <text:number>b.</text:number>
                <text:p text:style-name="al">De dagtekening</text:p>
              </text:list-item>
              <text:list-item text:style-override="id1-3-2-2-1-22-3">
                <text:number>c.</text:number>
                <text:p text:style-name="al">Een aanduiding van de beschikking die wordt gevraagd</text:p>
              </text:list-item>
              <text:list-item text:style-override="id1-3-2-2-1-22-4">
                <text:number>d.</text:number>
                <text:p text:style-name="al">Het ondersteuningsplan waarin de uitkomsten van het onderzoek als bedoeld in artikel 2.2 zijn vervat.</text:p>
              </text:list-item>
              <text:list-item text:style-override="id1-3-2-2-1-22-5">
                <text:number>e.</text:number>
                <text:p text:style-name="al">De gewenste vorm van verstrekking (ZIN of PGB)</text:p>
                <text:p text:style-name="al"/>
              </text:list-item>
            </text:list>
            <text:p text:style-name="al">De aanvraag wordt ingediend bij de CV BW. </text:p>
            <text:p text:style-name="al"/>
            <text:p text:style-name="al">
            <text:span text:style-name="nadrukvet">1.6 Onafhankelijke deskundige</text:span>
          </text:p>
            <text:list text:style-name="id1-3-2-2-1-26">
              <text:list-item text:style-override="id1-3-2-2-1-26-1">
                <text:number>a.</text:number>
                <text:p text:style-name="al">Een aanvraag om beschermd wonen of IBT wordt ter advisering voorgelegd aan een door de centrumgemeente Vlissingen gecontracteerde onafhankelijk deskundige. </text:p>
              </text:list-item>
              <text:list-item text:style-override="id1-3-2-2-1-26-2">
                <text:number>b.</text:number>
                <text:p text:style-name="al">De onafhankelijk deskundige kan aan de gemeente en/of de Dienstverlener vragen om nadere toelichting bij het ontvangen Onderzoek.</text:p>
              </text:list-item>
              <text:list-item text:style-override="id1-3-2-2-1-26-3">
                <text:number>c.</text:number>
                <text:p text:style-name="al">De onafhankelijk deskundige brengt advies uit. De lokale toegang volgt dit advies in beginsel op. In het geval dat er zich echter bijzondere omstandigheden voordoen die het noodzakelijk maken om anders te besluiten kan van het advies, mits goed beargumenteerd, door de lokale toegang worden afgeweken. </text:p>
              </text:list-item>
            </text:list>
            <text:p text:style-name="al">
            <text:span text:style-name="nadrukvet">1.7 Besluit</text:span>
          </text:p>
            <text:list text:style-name="id1-3-2-2-1-28">
              <text:list-item text:style-override="id1-3-2-2-1-28-1">
                <text:number>a.</text:number>
                <text:p text:style-name="al">De wettelijke termijn voor het besluiten op de aanvraag bedraagt 2 weken.</text:p>
              </text:list-item>
              <text:list-item text:style-override="id1-3-2-2-1-28-2">
                <text:number>b.</text:number>
                <text:p text:style-name="al">Het nemen van een besluit op de aanvraag in de vorm van zorg in natura is namens centrumgemeente Vlissingen (onder-) gemandateerd aan de directeur van SWVO.</text:p>
              </text:list-item>
              <text:list-item text:style-override="id1-3-2-2-1-28-3">
                <text:number>c.</text:number>
                <text:p text:style-name="al">Het nemen van een besluit op de aanvraag in de vorm van een PGB ligt bij de woongemeente van de Cliënt.</text:p>
              </text:list-item>
              <text:list-item text:style-override="id1-3-2-2-1-28-4">
                <text:number>d.</text:number>
                <text:p text:style-name="al">Het besluit is maximaal 3 jaar geldig. Daarna vindt er een herbeoordeling plaats.</text:p>
              </text:list-item>
            </text:list>
            <text:p text:style-name="al">
            <text:span text:style-name="nadrukvet">1.8 Bezwaar</text:span>
          </text:p>
            <text:p text:style-name="al">Tegen het besluit op de aanvraag kan bezwaar worden ingediend bij het bestuursorgaan dat het besluit heeft genomen. Dit betekent in geval van:</text:p>
            <text:list text:style-name="id1-3-2-2-1-31">
              <text:list-item text:style-override="id1-3-2-2-1-31-1">
                <text:number>a.</text:number>
                <text:p text:style-name="al">Maatwerkvoorziening ZIN: centrumgemeente Vlissingen</text:p>
              </text:list-item>
              <text:list-item text:style-override="id1-3-2-2-1-31-2">
                <text:number>b.</text:number>
                <text:p text:style-name="al">PGB: woongemeente van de Cliënt</text:p>
              </text:list-item>
            </text:list>
            <text:p text:style-name="al">Aldus besloten door het college van burgemeester en wethouders van Kapelle op 17 november 2020,</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De secretaris, </text:p>
                    <text:p text:style-name="table_al">mr. A.J. van den Berge</text:p>
                  </table:table-cell>
                  <table:table-cell table:style-name="entry" table:number-rows-spanned="1" table:number-columns-spanned="1">
                    <text:p text:style-name="table_al"> De burgemeester, </text:p>
                    <text:p text:style-name="table_al"> A.M.T. Naterop</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63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Sociale zekerheid | Organisatie en beleid</meta:user-defined>
    <meta:user-defined meta:name="DC.source">Onbekend</meta:user-defined>
    <meta:user-defined meta:name="OVERHEIDop.referentienummer">D20.241555</meta:user-defined>
    <dc:language>nl</dc:language>
    <meta:user-defined meta:name="OVERHEID.Gemeente/DC.spatial">Kapelle</meta:user-defined>
    <meta:user-defined meta:name="DC.title">Toegangsregeling beschermd wonen en Intensieve begeleiding Thuis 2020 en 2021 regio Zeeland</meta:user-defined>
    <meta:user-defined meta:name="DCTERMS.W3CDTF/DCTERMS.available">2020-12-18</meta:user-defined>
    <meta:user-defined meta:name="DCTERMS.W3CDTF/OVERHEIDop.jaargang">2020</meta:user-defined>
    <meta:user-defined meta:name="OVERHEIDop.publicationIssue">336308</meta:user-defined>
    <meta:user-defined meta:name="OVERHEIDop.betreftRegeling">CVDR648798_1</meta:user-defined>
    <meta:user-defined meta:name="xs:date/OVERHEIDop.startdatum">2020-12-19</meta:user-defined>
    <meta:user-defined meta:name="OVERHEIDop.GmbID/DC.identifier">gmb-2020-336308</meta:user-defined>
    <meta:user-defined meta:name="OVERHEIDop.versieInformatie"/>
  </office:meta>
</office:document-meta>
</file>