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pveld 12 te Milsbeek: het bouwen van een bedrijfswoning en bedrijfsgebouw (verzenddatum: 16 december 2020) 2020-07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bedrijfswoning en bedrijfsgebouw op het Kampveld 12 te Milsbeek 2020-0785</text:p>
            <text:p text:style-name="common-al">
            <text:span text:style-name="nadrukvet">Verzenddatum</text:span>
          </text:p>
            <text:p text:style-name="common-al">Dit besluit is verzonden op 16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63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5.3 414738.2</meta:user-defined>
    <meta:user-defined meta:name="DC.title">Besluit Omgevingsvergunning Kampveld 12 te Milsbeek: het bouwen van een bedrijfswoning en bedrijfsgebouw (verzenddatum: 16 december 2020) 2020-0785</meta:user-defined>
    <meta:user-defined meta:name="OVERHEID.PostcodeHuisnummer/OVERHEIDop.postcodeHuisnummer">6596DN 14</meta:user-defined>
    <meta:user-defined meta:name="OVERHEIDop.straatnaam">Kampveld</meta:user-defined>
    <meta:user-defined meta:name="OVERHEIDop.woonplaats">Milsbeek</meta:user-defined>
    <meta:user-defined meta:name="DCTERMS.W3CDTF/DCTERMS.available">2020-12-22</meta:user-defined>
    <meta:user-defined meta:name="DCTERMS.W3CDTF/OVERHEIDop.jaargang">2020</meta:user-defined>
    <meta:user-defined meta:name="OVERHEIDop.publicationIssue">336306</meta:user-defined>
    <meta:user-defined meta:name="OVERHEIDop.GmbID/DC.identifier">gmb-2020-336306</meta:user-defined>
    <meta:user-defined meta:name="OVERHEIDop.versieInformatie"/>
  </office:meta>
</office:document-meta>
</file>