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omgevingsvergunning, het plaatsen van een hekwerk en technisch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4WB</text:p>
            <text:p text:style-name="common-al">
            <text:span text:style-name="nadrukvet">Sint Hubertuslaan 12 te Maastricht</text:span>
          </text:p>
            <text:p text:style-name="common-al">
            <text:span text:style-name="nadrukvet">het plaatsen van een hekwerk en technische installaties</text:span>
          </text:p>
            <text:p text:style-name="common-al"/>
            <text:p text:style-name="common-al">
            <text:span text:style-name="nadrukvet">Datum ontvangst aanvraag:</text:span> 15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0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4.83 316971.94</meta:user-defined>
    <meta:user-defined meta:name="DC.title">Sint Hubertuslaan 12 te Maastricht. Kennisgeving nieuwe aanvraag omgevingsvergunning, het plaatsen van een hekwerk en technische installaties</meta:user-defined>
    <meta:user-defined meta:name="OVERHEID.PostcodeHuisnummer/OVERHEIDop.postcodeHuisnummer">6211KD 12</meta:user-defined>
    <meta:user-defined meta:name="OVERHEIDop.straatnaam">Sint Hubertuslaa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02</meta:user-defined>
    <meta:user-defined meta:name="OVERHEIDop.GmbID/DC.identifier">gmb-2020-336302</meta:user-defined>
    <meta:user-defined meta:name="OVERHEIDop.versieInformatie"/>
  </office:meta>
</office:document-meta>
</file>